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1" svg:font-family="Calibri" style:font-pitch="variable"/>
    <style:font-face style:name="Courier New1" svg:font-family="'Courier New'" style:font-pitch="variable"/>
    <style:font-face style:name="Meiryo1" svg:font-family="Meiryo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Noto Sans Devanagari" svg:font-family="'Noto Sans Devanagari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Tabela1" style:family="table">
      <style:table-properties style:width="17.708cm" table:align="left" style:writing-mode="lr-tb"/>
    </style:style>
    <style:style style:name="Tabela1.A" style:family="table-column">
      <style:table-column-properties style:column-width="4.706cm"/>
    </style:style>
    <style:style style:name="Tabela1.B" style:family="table-column">
      <style:table-column-properties style:column-width="4.8cm"/>
    </style:style>
    <style:style style:name="Tabela1.C" style:family="table-column">
      <style:table-column-properties style:column-width="8.2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32cm" fo:margin-left="0.743cm" table:align="left" style:writing-mode="lr-tb"/>
    </style:style>
    <style:style style:name="Tabela2.A" style:family="table-column">
      <style:table-column-properties style:column-width="6.301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orphans="2" fo:widows="2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 fo:orphans="2" fo:widows="2"/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orphans="2" fo:widows="2"/>
      <style:text-properties fo:font-size="8pt" style:font-size-asian="8pt" style:font-size-complex="8pt"/>
    </style:style>
    <style:style style:name="P14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Standard">
      <style:paragraph-properties fo:text-align="center" style:justify-single-word="false" fo:padding="0cm" fo:border="none"/>
    </style:style>
    <style:style style:name="P17" style:family="paragraph" style:parent-style-name="Standard">
      <style:paragraph-properties fo:text-align="center" style:justify-single-word="false" fo:padding="0cm" fo:border="none"/>
      <style:text-properties fo:font-size="8pt" style:font-size-asian="8pt" style:font-size-complex="8pt"/>
    </style:style>
    <style:style style:name="P18" style:family="paragraph" style:parent-style-name="Standard">
      <style:paragraph-properties fo:line-height="115%" fo:padding="0cm" fo:border="none"/>
    </style:style>
    <style:style style:name="P19" style:family="paragraph" style:parent-style-name="Standard">
      <style:paragraph-properties fo:line-height="115%" fo:text-align="center" style:justify-single-word="false" fo:padding="0cm" fo:border="none"/>
    </style:style>
    <style:style style:name="P20" style:family="paragraph" style:parent-style-name="Standard">
      <style:paragraph-properties fo:text-align="center" style:justify-single-word="false" fo:padding="0cm" fo:border="none"/>
      <style:text-properties fo:letter-spacing="0.141cm"/>
    </style:style>
    <style:style style:name="P21" style:family="paragraph" style:parent-style-name="Standard">
      <style:paragraph-properties fo:line-height="150%" fo:padding="0cm" fo:border="none"/>
      <style:text-properties fo:font-size="7pt" style:font-size-asian="7pt" style:font-size-complex="7pt"/>
    </style:style>
    <style:style style:name="P22" style:family="paragraph" style:parent-style-name="Standard">
      <style:paragraph-properties fo:text-align="center" style:justify-single-word="false" fo:padding="0cm" fo:border="none"/>
      <style:text-properties fo:font-size="9pt" fo:letter-spacing="0.141cm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padding="0cm" fo:border="none"/>
      <style:text-properties style:use-window-font-color="true" loext:opacity="0%" style:font-name="Arial" fo:font-size="12pt" fo:language="pl" fo:country="PL" style:letter-kerning="fals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2.526cm" fo:margin-right="0cm" fo:line-height="150%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margin-top="0.176cm" fo:margin-bottom="0cm" style:contextual-spacing="false" fo:text-indent="0.63cm" style:auto-text-indent="false"/>
    </style:style>
    <style:style style:name="P30" style:family="paragraph" style:parent-style-name="Standard">
      <style:paragraph-properties fo:margin-left="1.251cm" fo:margin-right="0cm" fo:text-indent="0cm" style:auto-text-indent="false"/>
    </style:style>
    <style:style style:name="P31" style:family="paragraph" style:parent-style-name="Standard">
      <style:paragraph-properties fo:margin-left="1.251cm" fo:margin-right="0cm" fo:line-height="150%" fo:text-indent="0cm" style:auto-text-indent="false"/>
    </style:style>
    <style:style style:name="P32" style:family="paragraph" style:parent-style-name="Standard">
      <style:paragraph-properties fo:margin-left="1.251cm" fo:margin-right="0cm" fo:text-indent="0cm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1.251cm" fo:margin-right="0cm" fo:line-height="150%" fo:orphans="2" fo:widows="2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1.251cm" fo:margin-right="0cm" fo:margin-top="0.212cm" fo:margin-bottom="0cm" style:contextual-spacing="false" fo:line-height="150%" fo:text-indent="0cm" style:auto-text-indent="false"/>
    </style:style>
    <style:style style:name="P36" style:family="paragraph" style:parent-style-name="Standard">
      <style:paragraph-properties fo:margin-left="0.75cm" fo:margin-right="0cm" fo:text-indent="0cm" style:auto-text-indent="false"/>
    </style:style>
    <style:style style:name="P37" style:family="paragraph" style:parent-style-name="Standard">
      <style:paragraph-properties fo:margin-left="0.75cm" fo:margin-right="0cm" fo:line-height="150%" fo:text-indent="0cm" style:auto-text-indent="false"/>
    </style:style>
    <style:style style:name="P38" style:family="paragraph" style:parent-style-name="Standard">
      <style:paragraph-properties fo:margin-left="1.998cm" fo:margin-right="0cm" fo:text-indent="0.499cm" style:auto-text-indent="false"/>
    </style:style>
    <style:style style:name="P39" style:family="paragraph" style:parent-style-name="Standard">
      <style:paragraph-properties fo:margin-left="0.637cm" fo:margin-right="0cm" fo:line-height="150%" fo:text-indent="1.249cm" style:auto-text-indent="false"/>
    </style:style>
    <style:style style:name="P40" style:family="paragraph" style:parent-style-name="Standard">
      <style:paragraph-properties fo:margin-left="2.635cm" fo:margin-right="0cm" fo:line-height="150%" fo:orphans="2" fo:widows="2" fo:text-indent="0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margin-left="9.252cm" fo:margin-right="0cm" fo:text-align="center" style:justify-single-word="false" fo:text-indent="0cm" style:auto-text-indent="false"/>
    </style:style>
    <style:style style:name="P42" style:family="paragraph" style:parent-style-name="List_20_Paragraph" style:list-style-name="WW8Num7"/>
    <style:style style:name="P43" style:family="paragraph" style:parent-style-name="Standard" style:master-page-name="Standard">
      <style:paragraph-properties fo:text-align="end" style:justify-single-word="false" style:page-number="auto"/>
    </style:style>
    <style:style style:name="P44" style:family="paragraph" style:parent-style-name="Standard" style:list-style-name="WW8Num3">
      <style:text-properties fo:font-weight="bold" style:font-weight-asian="bold"/>
    </style:style>
    <style:style style:name="P45" style:family="paragraph" style:parent-style-name="Standard" style:list-style-name="WW8Num5">
      <style:paragraph-properties fo:orphans="2" fo:widows="2"/>
    </style:style>
    <style:style style:name="P46" style:family="paragraph" style:parent-style-name="Standard" style:list-style-name="WW8Num7"/>
    <style:style style:name="P47" style:family="paragraph" style:parent-style-name="Standard" style:list-style-name="WW8Num7">
      <style:paragraph-properties fo:line-height="150%"/>
    </style:style>
    <style:style style:name="P48" style:family="paragraph" style:parent-style-name="Standard" style:list-style-name="WW8Num3">
      <style:paragraph-properties fo:line-height="150%"/>
    </style:style>
    <style:style style:name="P49" style:family="paragraph" style:parent-style-name="Standard" style:list-style-name="WW8Num7">
      <style:paragraph-properties fo:line-height="150%"/>
      <style:text-properties style:text-underline-style="solid" style:text-underline-width="auto" style:text-underline-color="font-color"/>
    </style:style>
    <style:style style:name="P50" style:family="paragraph" style:parent-style-name="Standard" style:list-style-name="WW8Num4">
      <style:text-properties fo:font-size="8pt" style:font-size-asian="8pt" style:font-size-complex="8pt"/>
    </style:style>
    <style:style style:name="P51" style:family="paragraph" style:parent-style-name="Standard" style:list-style-name="WW8Num3">
      <style:paragraph-properties fo:margin-left="0.63cm" fo:margin-right="0cm" fo:line-height="150%" fo:text-indent="-0.63cm" style:auto-text-indent="false"/>
    </style:style>
    <style:style style:name="P52" style:family="paragraph" style:parent-style-name="Standard" style:list-style-name="WW8Num3">
      <style:paragraph-properties fo:margin-left="0.63cm" fo:margin-right="0cm" fo:line-height="150%" fo:text-indent="-0.63cm" style:auto-text-indent="false"/>
      <style:text-properties fo:font-weight="bold" style:font-weight-asian="bold"/>
    </style:style>
    <style:style style:name="P53" style:family="paragraph" style:parent-style-name="Standard" style:list-style-name="WW8Num3">
      <style:paragraph-properties fo:margin-left="1.251cm" fo:margin-right="0cm" fo:line-height="150%" fo:text-indent="-0.63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Standard" style:list-style-name="WW8Num3">
      <style:paragraph-properties fo:margin-left="1.251cm" fo:margin-right="0cm" fo:margin-top="0.212cm" fo:margin-bottom="0cm" style:contextual-spacing="false" fo:text-indent="-0.63cm" style:auto-text-indent="false">
        <style:tab-stops>
          <style:tab-stop style:position="1.251cm"/>
        </style:tab-stops>
      </style:paragraph-properties>
    </style:style>
    <style:style style:name="P55" style:family="paragraph" style:parent-style-name="Standard" style:list-style-name="WW8Num3">
      <style:paragraph-properties fo:margin-left="1cm" fo:margin-right="0cm" fo:text-indent="-0.635cm" style:auto-text-indent="false">
        <style:tab-stops>
          <style:tab-stop style:position="2.752cm"/>
        </style:tab-stops>
      </style:paragraph-properties>
      <style:text-properties fo:font-weight="bold" style:font-weight-asian="bold"/>
    </style:style>
    <style:style style:name="P56" style:family="paragraph" style:parent-style-name="Standard" style:list-style-name="WW8Num3">
      <style:paragraph-properties fo:margin-left="1.251cm" fo:margin-right="0cm" fo:text-indent="-0.75cm" style:auto-text-indent="false">
        <style:tab-stops>
          <style:tab-stop style:position="1.251cm"/>
        </style:tab-stops>
      </style:paragraph-properties>
    </style:style>
    <style:style style:name="P57" style:family="paragraph" style:parent-style-name="Standard" style:list-style-name="WW8Num3">
      <style:paragraph-properties fo:margin-left="1.251cm" fo:margin-right="0cm" fo:text-indent="-0.75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58" style:family="paragraph" style:parent-style-name="Standard" style:list-style-name="WW8Num6">
      <style:paragraph-properties fo:margin-left="1.251cm" fo:margin-right="0cm" fo:line-height="150%" fo:orphans="2" fo:widows="2" fo:text-indent="-0.501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Standard" style:list-style-name="WW8Num3">
      <style:paragraph-properties fo:margin-top="0.212cm" fo:margin-bottom="0cm" style:contextual-spacing="false"/>
    </style:style>
    <style:style style:name="P60" style:family="paragraph" style:parent-style-name="Standard" style:list-style-name="WW8Num3">
      <style:paragraph-properties fo:margin-left="1.251cm" fo:margin-right="0cm" fo:margin-top="0.212cm" fo:margin-bottom="0cm" style:contextual-spacing="false" fo:text-indent="-0.635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Standard" style:list-style-name="WW8Num3">
      <style:paragraph-properties fo:margin-left="1.251cm" fo:margin-right="0cm" fo:margin-top="0.212cm" fo:margin-bottom="0cm" style:contextual-spacing="false" fo:line-height="150%" fo:text-indent="-0.635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Standard" style:list-style-name="WW8Num2">
      <style:paragraph-properties fo:margin-left="1cm" fo:margin-right="0cm" fo:text-indent="-1cm" style:auto-text-indent="false">
        <style:tab-stops>
          <style:tab-stop style:position="0.501cm"/>
        </style:tab-stops>
      </style:paragraph-properties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8pt" style:font-name-asian="Arial" style:font-size-asian="18pt" style:font-size-complex="18pt"/>
    </style:style>
    <style:style style:name="T4" style:family="text">
      <style:text-properties style:font-name-asian="Ari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style:use-window-font-color="true" loext:opacity="0%" fo:font-size="9pt" fo:language="pl" fo:country="PL" fo:font-style="italic" style:letter-kerning="false" style:font-name-asian="Times New Roman" style:font-size-asian="9pt" style:language-asian="pl" style:country-asian="PL" style:font-style-asian="italic" style:font-name-complex="Arial" style:font-size-complex="9pt" style:language-complex="ar" style:country-complex="SA"/>
    </style:style>
    <style:style style:name="T9" style:family="text">
      <style:text-properties style:use-window-font-color="true" loext:opacity="0%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0.141cm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tyle="italic" style:font-style-asian="italic"/>
    </style:style>
    <style:style style:name="T14" style:family="text">
      <style:text-properties fo:background-color="#ffffff" loext:char-shading-value="0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8pt" style:font-size-asian="8pt" style:font-size-complex="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Meiryo" fo:font-size="11pt" style:font-name-asian="Meiryo1" style:font-size-asian="11pt" style:font-name-complex="Meiryo" style:font-size-complex="11pt"/>
    </style:style>
    <style:style style:name="T19" style:family="text">
      <style:text-properties style:font-name="Meiryo" fo:font-size="12pt" style:font-name-asian="Meiryo1" style:font-size-asian="12pt" style:font-name-complex="Meiryo" style:font-size-complex="12pt"/>
    </style:style>
    <style:style style:name="T20" style:family="text">
      <style:text-properties style:font-name="Meiryo" style:font-name-asian="Meiryo1" style:font-name-complex="Meiryo"/>
    </style:style>
    <style:style style:name="T21" style:family="text">
      <style:text-properties style:font-name="Segoe UI Symbol" fo:font-size="11pt" style:font-size-asian="11pt" style:font-name-complex="Segoe UI Symbol" style:font-size-complex="11pt"/>
    </style:style>
    <style:style style:name="T22" style:family="text">
      <style:text-properties style:font-name="Segoe UI Symbol" fo:font-size="12pt" style:font-size-asian="12pt" style:font-name-complex="Segoe UI Symbol" style:font-size-complex="12pt"/>
    </style:style>
    <style:style style:name="T23" style:family="text">
      <style:text-properties style:font-name="Segoe UI Symbol" style:font-name-complex="Segoe UI Symbol"/>
    </style:style>
    <style:style style:name="T24" style:family="text">
      <style:text-properties style:font-name="Arial Unicode MS" style:font-name-complex="Arial Unicode MS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font-name="Calibri" fo:font-size="11pt" style:font-name-asian="Calibri1" style:font-size-asian="11pt" style:language-asian="en" style:country-asian="US" style:font-name-complex="Calibri" style:font-size-complex="11pt"/>
    </style:style>
    <style:style style:name="T27" style:family="text">
      <style:text-properties fo:color="#000000" loext:opacity="100%" style:font-name="Meiryo" style:font-name-asian="Meiryo1" style:font-name-complex="Meiryo"/>
    </style:style>
    <style:style style:name="T28" style:family="text">
      <style:text-properties officeooo:rsid="001c3b8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dnia<text:span text:style-name="T1"> .............................</text:span></text:p>
      <text:p text:style-name="P2"/>
      <text:p text:style-name="P2"/>
      <text:p text:style-name="P1"/>
      <text:p text:style-name="P3"><draw:frame draw:style-name="fr2" draw:name="Ramka1" text:anchor-type="char" svg:x="1.944cm" svg:y="-0.367cm" svg:width="6.733cm" svg:height="4.299cm" draw:z-index="1"><draw:text-box><text:p text:style-name="P16">....................................................................</text:p><text:p text:style-name="P17">imię i nazwisko lub nazwa</text:p><text:p text:style-name="P15">adres:</text:p><text:p text:style-name="P18">ul<text:span text:style-name="T1">. <text:s/></text:span>.............................................................</text:p><text:p text:style-name="P18"><text:span text:style-name="T3"><text:s text:c="3"/></text:span><text:span text:style-name="T6"><text:s/></text:span>...........................………………............</text:p><text:p text:style-name="P18"><text:span text:style-name="T7">tel</text:span><text:span text:style-name="T5">. </text:span>.............................................................</text:p><text:p text:style-name="P18">e-mail<text:span text:style-name="T5"> </text:span>……………………………..…….…..</text:p><text:p text:style-name="P20">WNIOSKODAWCA</text:p></draw:text-box></draw:frame></text:p>
      <text:p text:style-name="P3"><draw:frame draw:style-name="fr2" draw:name="Ramka2" text:anchor-type="char" svg:x="13.977cm" svg:y="0.457cm" svg:width="5.673cm" svg:height="1.154cm" draw:z-index="2"><draw:text-box><text:p text:style-name="P21">nr rejestru organu</text:p><text:p text:style-name="P23">RR.<text:span text:style-name="T28">AF.</text:span>6730<text:span text:style-name="T10">.</text:span> ......... <text:span text:style-name="T10">.</text:span> .........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Wójt Gminy Wicko</text:p>
      <text:p text:style-name="Standard"><draw:frame draw:style-name="fr1" draw:name="Ramka3" text:anchor-type="char" svg:x="0.007cm" svg:y="0.43cm" svg:width="6.581cm" svg:height="5.061cm" draw:z-index="3"><draw:text-box><text:p text:style-name="P16">...................................................................</text:p><text:p text:style-name="P17">imię i nazwisko lub nazwa</text:p><text:p text:style-name="P15">adres:</text:p><text:p text:style-name="P18">ul<text:span text:style-name="T1">. </text:span>..............................................................</text:p><text:p text:style-name="P18"><text:span text:style-name="T6"><text:s text:c="4"/></text:span>................................……………….......</text:p><text:p text:style-name="P19"><text:span text:style-name="T7">tel</text:span><text:span text:style-name="T5">. </text:span>............................................................e-mail<text:span text:style-name="T5">. </text:span>………………...………………..…<text:span text:style-name="T11">PEŁNOMOCNIK</text:span></text:p><text:p text:style-name="P22">( jeżeli dotyczy ) </text:p></draw:text-box></draw:frame></text:p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24">WNIOSEK</text:p>
      <text:p text:style-name="P25">o ustalenie warunków zabudowy </text:p>
      <text:p text:style-name="P25"/>
      <text:p text:style-name="P7">na podstawie art. 59 ust.1 i 2, art. 60 ust. 1 i art. 64 ust. 1 w związku z art. 52 ust. 2 i art. 64 ust. 2 </text:p>
      <text:p text:style-name="P4"><text:span text:style-name="T12">ustawy z dnia 27 marca 2003r. o planowaniu i zagospodarowaniu przestrzennym (t.j. Dz. U. z 2020 r., Poz. </text:span><text:span text:style-name="T8">293</text:span><text:span text:style-name="T12">)</text:span></text:p>
      <text:p text:style-name="P7"/>
      <text:p text:style-name="P7"/>
      <text:p text:style-name="P7"/>
      <text:list xml:id="list4180287278" text:style-name="WW8Num3">
        <text:list-item>
          <text:p text:style-name="P51"><text:span text:style-name="T10">Adres inwestycji:</text:span> <text:line-break/>adres (miejscowość, ulica, nr posesji): ………………………………………………………………………………<text:line-break/>działka nr ................................................................................................................ obręb...............................<text:span text:style-name="T14"> </text:span><text:line-break/>Granice terenu objętego wnioskiem<text:span text:style-name="T15">1)</text:span> zostały przedstawione na załączonej mapie zasadniczej/katastralnej<text:span text:style-name="T15">2)</text:span></text:p>
        </text:list-item>
        <text:list-item>
          <text:p text:style-name="P52">Stan istniejący terenu inwestycji i jego otoczenia:</text:p>
          <text:list>
            <text:list-item>
              <text:p text:style-name="P53">Powierzchnia terenu inwestycji (w m<text:span text:style-name="T15">2</text:span>)<text:span text:style-name="T15"> </text:span>……………………......…………………………………...………</text:p>
            </text:list-item>
            <text:list-item>
              <text:p text:style-name="P53">Obecny sposób zagospodarowania terenu (np.: mieszkalnictwo jednorodzinne / wielorodzinne, rolnictwo, aktywizacja gospodarcza, handel, usługi lub produkcja – rodzaj i liczba osób zatrudnionych, inne): ……...……..…………………………………………………………………………………………………………...……...…..............................................................................................................................................................................................................................................…………………………………...............................................</text:p>
            </text:list-item>
            <text:list-item>
              <text:p text:style-name="P53">Istniejąca zabudowa na terenie inwestycji (rodzaj zabudowań, funkcje budynków oraz ich parametry – powierzchnia zabudowy w m<text:span text:style-name="T15">2</text:span>, wysokość w m, ilość kondygnacji, rodzaj dachu, liczba i funkcja lokali) ........................................................................................……………...............................……............…………...............................................................................................................................................................……………………………………………………………………………………………………..….……….......…………………………………………………………………………………………………………………….…….……................................................................................................................................................................</text:p>
            </text:list-item>
            <text:list-item>
              <text:p text:style-name="P53"><text:soft-page-break/>Istniejące urządzenia na terenie inwestycji (infrastruktura, urządzenia wodne, systemy melioracyjne itp.) .……………………………………………………...............……………..……………………………………….….……………………………………………………………………………………………………………………………………………………….………..…..………………………………………………………………………..……</text:p>
            </text:list-item>
            <text:list-item>
              <text:p text:style-name="P53">Istniejące skomunikowanie działki - zjazdy (dostęp do drogi publicznej) .……………………………………………………...............……………..……….………………………………….………….………………………………………………………………………………………………………………</text:p>
            </text:list-item>
            <text:list-item>
              <text:p text:style-name="P53">Obiekty przeznaczone do rozbiórki .................………………………………………...................................…</text:p>
            </text:list-item>
          </text:list>
        </text:list-item>
      </text:list>
      <text:p text:style-name="P26">………………………………………………………………………………………………………………………...</text:p>
      <text:list xml:id="list123551630724968" text:continue-numbering="true" text:style-name="WW8Num3">
        <text:list-item>
          <text:p text:style-name="P44">CHARAKTERYSTYKA PROJEKTOWANEJ INWESTYCJI</text:p>
        </text:list-item>
      </text:list>
      <text:p text:style-name="P27">Mam zamiar dokonać zmiany zagospodarowania w/w terenu poprzez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521079295" text:style-name="WW8Num5">
              <text:list-item>
                <text:p text:style-name="P45">budowę</text:p>
              </text:list-item>
              <text:list-item>
                <text:p text:style-name="P45">przebudowę</text:p>
              </text:list-item>
              <text:list-item>
                <text:p text:style-name="P45">rozbudowę</text:p>
              </text:list-item>
              <text:list-item>
                <text:p text:style-name="P45">nadbudowę</text:p>
              </text:list-item>
              <text:list-item>
                <text:p text:style-name="P45">odbudowę</text:p>
              </text:list-item>
              <text:list-item>
                <text:p text:style-name="P45">montaż</text:p>
              </text:list-item>
            </text:list>
          </table:table-cell>
          <table:table-cell table:style-name="Tabela1.A1" office:value-type="string">
            <text:list xml:id="list123551693612341" text:continue-numbering="true" text:style-name="WW8Num5">
              <text:list-item>
                <text:p text:style-name="P45">rozbiórkę</text:p>
              </text:list-item>
              <text:list-item>
                <text:p text:style-name="P45">remont <text:span text:style-name="T12">(roboty budowlane polegające <text:line-break/>na odtworzeniu stanu pierwotnego)</text:span></text:p>
              </text:list-item>
            </text:list>
          </table:table-cell>
          <table:table-cell table:style-name="Tabela1.A1" office:value-type="string">
            <text:list xml:id="list123552274199793" text:continue-numbering="true" text:style-name="WW8Num5">
              <text:list-item>
                <text:p text:style-name="P45">zmianę sposobu użytkowania budynku / części budynku</text:p>
              </text:list-item>
              <text:list-item>
                <text:p text:style-name="P45">inne roboty budowlane ................................................<text:line-break/><text:line-break/>....................................................................<text:line-break/></text:p>
              </text:list-item>
            </text:list>
          </table:table-cell>
        </table:table-row>
      </table:table>
      <text:section text:style-name="Sect1" text:name="Sekcja1">
        <text:p text:style-name="P27"/>
        <text:list xml:id="list123550654916467" text:continue-list="list123551630724968" text:style-name="WW8Num3">
          <text:list-item>
            <text:list>
              <text:list-item>
                <text:p text:style-name="P55">Opis inwestycji</text:p>
              </text:list-item>
            </text:list>
          </text:list-item>
        </text:list>
        <text:p text:style-name="P29">.........................................................................................................................................................................</text:p>
        <text:p text:style-name="P29">.........................................................................................................................................................................</text:p>
        <text:p text:style-name="P29">.........................................................................................................................................................................</text:p>
        <text:p text:style-name="P29">.........................................................................................................................................................................</text:p>
        <text:p text:style-name="P29">.........................................................................................................................................................................</text:p>
        <text:p text:style-name="P28"/>
        <text:list xml:id="list123551555876837" text:continue-numbering="true" text:style-name="WW8Num3">
          <text:list-item>
            <text:list>
              <text:list-item>
                <text:p text:style-name="P56"><text:span text:style-name="T10">Funkcja terenu</text:span> <text:line-break/><text:span text:style-name="T13">mieszkaniowa: jednorodzinna, wielorodzinna, rekreacji indywidualnej, obsługa produkcji rolnej, zabudowa zagrodowa w siedlisku rolnym, produkcyjna, usługowa, infrastrukturalna, inne</text:span> </text:p>
              </text:list-item>
            </text:list>
          </text:list-item>
        </text:list>
        <text:p text:style-name="P31"/>
  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list xml:id="list123551321392734" text:continue-numbering="true" text:style-name="WW8Num3">
          <text:list-item>
            <text:list>
              <text:list-item>
                <text:p text:style-name="P56"><text:span text:style-name="T10">Funkcja obiektów</text:span> <text:line-break/><text:span text:style-name="T13">rodzaj i funkcja zabudowy (np.: mieszkaniowa jednorodzinna – w zabudowie wolnostojącej/w zabudowie bliźniaczej/w zabudowie szeregowej, grupowej, mieszkaniowa wielorodzinna, usługowa, magazynowa, handlowa - z podaniem branży, zagrodowa w gospodarstwach rolnych, hodowlanych i ogrodniczych, gospodarcza, produkcyjna z podaniem technologii i danych charakteryzujących ich wpływ na środowisko lub jego wykorzystanie, garaże, drogi, drogi wewnętrzne, obiekty infrastruktury technicznej;, inne.</text:span></text:p>
              </text:list-item>
            </text:list>
          </text:list-item>
        </text:list>
        <text:p text:style-name="P31"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span>...................</text:p>
        <text:list xml:id="list123550388112182" text:continue-numbering="true" text:style-name="WW8Num3">
          <text:list-item>
            <text:list>
              <text:list-item>
                <text:p text:style-name="P57">zapotrzebowanie na media*</text:p>
              </text:list-item>
            </text:list>
          </text:list-item>
        </text:list>
        <text:list xml:id="list2279707842" text:style-name="WW8Num7">
          <text:list-item>
            <text:p text:style-name="P42"><text:span text:style-name="T17">Woda</text:span><text:tab/><text:span text:style-name="T18">☐</text:span> wymagane<text:tab/><text:span text:style-name="T18">☐</text:span> niewymagane<text:tab/>zapotrzebowanie (m<text:span text:style-name="T15">3</text:span>/dobę): .................</text:p>
          </text:list-item>
        </text:list>
        <text:p text:style-name="P36"><text:tab/><text:tab/><text:tab/><text:span text:style-name="T18">☐</text:span> istniejące <text:s/><text:tab/><text:span text:style-name="T18">☐</text:span> projektowane<text:tab/><text:span text:style-name="T18">☐</text:span> przyłącze<text:tab/><text:tab/><text:span text:style-name="T18">☐</text:span> własne ujęcie</text:p>
        <text:p text:style-name="P36"/>
        <text:list xml:id="list123551098100195" text:continue-numbering="true" text:style-name="WW8Num7">
          <text:list-item>
            <text:p text:style-name="P46"><text:span text:style-name="T17">Energia</text:span> <text:tab/><text:span text:style-name="T21">☐</text:span> wymagane<text:tab/><text:span text:style-name="T21">☐</text:span> niewymagane<text:tab/>zapotrzebowanie (KW/MW): ...............</text:p>
          </text:list-item>
        </text:list>
        <text:p text:style-name="P36"><text:tab/><text:tab/><text:tab/><text:span text:style-name="T18">☐</text:span> - istniejące <text:tab/><text:span text:style-name="T18">☐</text:span> projektowane<text:tab/><text:span text:style-name="T18">☐</text:span> przyłącze<text:tab/><text:tab/><text:span text:style-name="T18">☐</text:span> inne ..................…</text:p>
        <text:p text:style-name="P36"/>
        <text:list xml:id="list123551863546522" text:continue-numbering="true" text:style-name="WW8Num7">
          <text:list-item>
            <text:p text:style-name="P46"><text:span text:style-name="T17">Odprowadzenie lub oczyszczenie ścieków</text:span> <text:tab/><text:line-break/><text:tab/><text:tab/><text:span text:style-name="T21">☐</text:span> wymagane<text:tab/><text:span text:style-name="T21">☐</text:span> niewymagane<text:tab/><text:span text:style-name="T18">☐</text:span> istniejące<text:tab/><text:span text:style-name="T18">☐</text:span> projektowane<text:span text:style-name="T24"> </text:span></text:p>
          </text:list-item>
        </text:list>
        <text:p text:style-name="P38"><text:span text:style-name="T18"><text:tab/>☐</text:span> przyłącze do sieci kanalizacji <text:s text:c="5"/><text:tab/><text:span text:style-name="T18">☐</text:span> zbiornik bezodpływowy <text:s/></text:p>
        <text:p text:style-name="P38"><text:tab/><text:span text:style-name="T18">☐</text:span> oczyszczalnia <text:s/>ścieków.</text:p>
        <text:p text:style-name="P38"/>
        <text:list xml:id="list123552127014918" text:continue-numbering="true" text:style-name="WW8Num7">
          <text:list-item>
            <text:p text:style-name="P47"><text:soft-page-break/><text:span text:style-name="T17">Zaopatrzenie w ciepło</text:span> <text:tab/><text:span text:style-name="T21">☐</text:span> wymagane<text:tab/><text:tab/><text:span text:style-name="T21">☐</text:span> niewymagane</text:p>
          </text:list-item>
        </text:list>
        <text:p text:style-name="P37"><text:tab/><text:tab/><text:tab/><text:tab/><text:tab/><text:span text:style-name="T21">☐</text:span> indywidualne<text:tab/><text:tab/><text:span text:style-name="T21">☐</text:span> przyłącze do sieci ciepłowniczej</text:p>
        <text:list xml:id="list123550308153315" text:continue-numbering="true" text:style-name="WW8Num7">
          <text:list-item>
            <text:p text:style-name="P47"><text:span text:style-name="T17">odprowadzanie wód opadowych</text:span> (<text:span text:style-name="T13">np.: do kanalizacji miejskiej, na teren objęty wnioskiem, inne</text:span>) …………………............................................…………………………………………………....................……………………………………………………………………………………………………………………</text:p>
          </text:list-item>
          <text:list-item>
            <text:p text:style-name="P47"><text:span text:style-name="T17">Sposób unieszkodliwiania odpadów stałych</text:span> </text:p>
          </text:list-item>
        </text:list>
        <text:p text:style-name="P39">………………….................................…………………………………………………….………………..</text:p>
        <text:list xml:id="list123550321509780" text:continue-numbering="true" text:style-name="WW8Num7">
          <text:list-item>
            <text:p text:style-name="P49">Inne potrzeby w zakresie infrastruktury technicznej</text:p>
          </text:list-item>
        </text:list>
        <text:p text:style-name="P39">………………….................................…………………………………………………….………………..</text:p>
        <text:p text:style-name="P36"/>
        <text:list xml:id="list123550859364194" text:continue-list="list123550388112182" text:style-name="WW8Num3">
          <text:list-item>
            <text:list>
              <text:list-item>
                <text:p text:style-name="P56"><text:span text:style-name="T10">opis planowanego sposobu zagospodarowania terenu oraz charakterystyka zabudowy</text:span>.</text:p>
              </text:list-item>
            </text:list>
          </text:list-item>
        </text:list>
        <text:p text:style-name="P32">Informacje zawarte w pkt 3e są opisem planowanej inwestycji i nie wiążą organu w wyznaczeniu parametrów nowej zabudowy.</text:p>
        <text:p text:style-name="P3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10">parametry budynku</text:p>
            </table:table-cell>
            <table:table-cell table:style-name="Tabela2.A1" office:value-type="string">
              <text:p text:style-name="P11">Budynek 1</text:p>
            </table:table-cell>
            <table:table-cell table:style-name="Tabela2.A1" office:value-type="string">
              <text:p text:style-name="P11">Budynek 2</text:p>
            </table:table-cell>
            <table:table-cell table:style-name="Tabela2.D1" office:value-type="string">
              <text:p text:style-name="P11">Budynek 3</text:p>
            </table:table-cell>
          </table:table-row>
          <table:table-row table:style-name="Tabela2.2">
            <table:table-cell table:style-name="Tabela2.A1" office:value-type="string">
              <text:p text:style-name="P8">Szerokość elewacji frontowej [m]</text:p>
            </table:table-cell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/>
            </table:table-cell>
            <table:table-cell table:style-name="Tabela2.D1" office:value-type="string">
              <text:p text:style-name="P5"/>
            </table:table-cell>
          </table:table-row>
          <table:table-row table:style-name="Tabela2.2">
            <table:table-cell table:style-name="Tabela2.A1" office:value-type="string">
              <text:p text:style-name="P8">wysokość w kalenicy [m]</text:p>
            </table:table-cell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/>
            </table:table-cell>
            <table:table-cell table:style-name="Tabela2.D1" office:value-type="string">
              <text:p text:style-name="P5"/>
            </table:table-cell>
          </table:table-row>
          <table:table-row table:style-name="Tabela2.2">
            <table:table-cell table:style-name="Tabela2.A1" office:value-type="string">
              <text:p text:style-name="P8">powierzchnia zabudowy [m<text:span text:style-name="T15">2</text:span>]</text:p>
            </table:table-cell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/>
            </table:table-cell>
            <table:table-cell table:style-name="Tabela2.D1" office:value-type="string">
              <text:p text:style-name="P5"/>
            </table:table-cell>
          </table:table-row>
          <table:table-row table:style-name="Tabela2.2">
            <table:table-cell table:style-name="Tabela2.A1" office:value-type="string">
              <text:p text:style-name="P8">ilość kondygnacji nadziemnych</text:p>
            </table:table-cell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/>
            </table:table-cell>
            <table:table-cell table:style-name="Tabela2.D1" office:value-type="string">
              <text:p text:style-name="P5"/>
            </table:table-cell>
          </table:table-row>
          <table:table-row table:style-name="Tabela2.2">
            <table:table-cell table:style-name="Tabela2.A1" office:value-type="string">
              <text:p text:style-name="P8">kąt nachylenia połaci dachowych</text:p>
            </table:table-cell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/>
            </table:table-cell>
            <table:table-cell table:style-name="Tabela2.D1" office:value-type="string">
              <text:p text:style-name="P5"/>
            </table:table-cell>
          </table:table-row>
          <table:table-row table:style-name="Tabela2.2">
            <table:table-cell table:style-name="Tabela2.A1" office:value-type="string">
              <text:p text:style-name="P8">układ połaci dachowych</text:p>
              <text:p text:style-name="P13">dwuspadowy, wielospadowy, płaski</text:p>
            </table:table-cell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/>
            </table:table-cell>
            <table:table-cell table:style-name="Tabela2.D1" office:value-type="string">
              <text:p text:style-name="P5"/>
            </table:table-cell>
          </table:table-row>
          <table:table-row table:style-name="Tabela2.2">
            <table:table-cell table:style-name="Tabela2.A1" office:value-type="string">
              <text:p text:style-name="P8">wysokość okapu dachu lub gzymsu [m]</text:p>
            </table:table-cell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/>
            </table:table-cell>
            <table:table-cell table:style-name="Tabela2.D1" office:value-type="string">
              <text:p text:style-name="P5"/>
            </table:table-cell>
          </table:table-row>
        </table:table>
        <text:p text:style-name="P33"/>
        <text:list xml:id="list2211622395" text:style-name="WW8Num6">
          <text:list-item>
            <text:p text:style-name="P58">powierzchnia terenu podlegająca przekształceniu ……………………. m<text:span text:style-name="T15">2</text:span> <text:span text:style-name="T13">(obszar należy oznaczyć na załączniku graficznym nr 2),</text:span></text:p>
          </text:list-item>
          <text:list-item>
            <text:p text:style-name="P58">powierzchnia użytkowa poszczególnych funkcji w obiektach o funkcjach mieszanych ………………..</text:p>
          </text:list-item>
        </text:list>
        <text:p text:style-name="P40">………………………………………………………………………………………………………………</text:p>
        <text:list xml:id="list123551588721258" text:continue-numbering="true" text:style-name="WW8Num6">
          <text:list-item>
            <text:p text:style-name="P58">ilość miejsc parkingowych na działce lub w garażu .................. pow. całkowita garażu ....................m<text:span text:style-name="T15">2</text:span></text:p>
          </text:list-item>
          <text:list-item>
            <text:p text:style-name="P58">lokalizację budynku/budynków na działce należy zaznaczyć na kopii mapy syt.-wys. (zał. nr 2)</text:p>
          </text:list-item>
          <text:list-item>
            <text:p text:style-name="P58">powierzchnia sprzedaży <text:span text:style-name="T12">(dla obiektu handlowego)</text:span>:……………………………......……………………… m<text:span text:style-name="T15">2</text:span></text:p>
          </text:list-item>
          <text:list-item>
            <text:p text:style-name="P58">powierzchnia gospodarstwa rolnego <text:span text:style-name="T12">(dla zabudowy rolniczej) </text:span>............................................................ ha</text:p>
          </text:list-item>
          <text:list-item>
            <text:p text:style-name="P58">profil produkcji rolnej <text:span text:style-name="T12">(roślinny, hodowlany – max ilość i rodzaj zwierząt)</text:span> .....................................................</text:p>
          </text:list-item>
          <text:list-item>
            <text:p text:style-name="P58">długość sieci kanalizacji sanitarnej <text:span text:style-name="T12">(dla sieci)</text:span> .....................................................................................m</text:p>
          </text:list-item>
          <text:list-item>
            <text:p text:style-name="P58">inne ......................................................................................................................................................</text:p>
          </text:list-item>
        </text:list>
        <text:list xml:id="list123552210396594" text:continue-list="list123550859364194" text:style-name="WW8Num3">
          <text:list-item>
            <text:p text:style-name="P59"><text:span text:style-name="T10">Komunikacja</text:span> (dostęp do drogi publicznej)</text:p>
            <text:list>
              <text:list-item>
                <text:p text:style-name="P54">Zjazd na drogę publiczną <text:tab/><text:span text:style-name="T18">☐</text:span> - istniejący<text:tab/><text:tab/><text:span text:style-name="T18">☐</text:span> - projektowany<text:tab/><text:span text:style-name="T18">☐</text:span> - do przebudowy</text:p>
              </text:list-item>
            </text:list>
          </text:list-item>
        </text:list>
        <text:p text:style-name="P34"/>
        <text:p text:style-name="P34">UWAGA – w przypadku wykonywania nowego zjazdu lub przebudowy istniejącego, zakresem wniosku należy także objąć fragment drogi publicznej.</text:p>
        <text:list xml:id="list123552066533094" text:continue-numbering="true" text:style-name="WW8Num3">
          <text:list-item>
            <text:list>
              <text:list-item>
                <text:p text:style-name="P60">Bezpośredni z drogi publicznej (gminna, powiatowa, wojewódzka, krajowa) ………………….……………</text:p>
              </text:list-item>
            </text:list>
          </text:list-item>
        </text:list>
        <text:p text:style-name="P35">dz. nr ..............................................................................................................................</text:p>
        <text:list xml:id="list123551829511772" text:continue-numbering="true" text:style-name="WW8Num3">
          <text:list-item>
            <text:list>
              <text:list-item>
                <text:p text:style-name="P61"><text:soft-page-break/>Za pośrednictwem (np.: innej działki, drogi wewnętrznej, inne) ………………………………………..….</text:p>
              </text:list-item>
            </text:list>
          </text:list-item>
        </text:list>
        <text:p text:style-name="P35">dz. nr ........................................................................................................</text:p>
        <text:list xml:id="list123551180636427" text:continue-numbering="true" text:style-name="WW8Num3">
          <text:list-item>
            <text:list>
              <text:list-item>
                <text:p text:style-name="P61">lokalizacja miejsc parkingowych ............................................................................................................</text:p>
              </text:list-item>
            </text:list>
          </text:list-item>
          <text:list-item>
            <text:p text:style-name="P48"><text:span text:style-name="T10">charakterystyczne parametry techniczne inwestycji</text:span>:</text:p>
          </text:list-item>
        </text:list>
        <text:p text:style-name="P37">……………………………………………………………………………………………………………………………...</text:p>
        <text:p text:style-name="P37">……………………………………………………………………………………………………………………….……..</text:p>
        <text:p text:style-name="P37">…………………………………………………………………………………………………………………….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..……...</text:p>
        <text:list xml:id="list123550297614424" text:continue-numbering="true" text:style-name="WW8Num3">
          <text:list-item>
            <text:p text:style-name="P48"><text:span text:style-name="T10">dane charakteryzujące wpływ inwestycji na środowisko</text:span> (parametry inwestycji pozwalające na ocenę czy inwestycja zalicza się do mogących znacząco oddziaływać na środowisko).</text:p>
          </text:list-item>
        </text:list>
        <text:p text:style-name="P37">…………………………………………………………………………………………………………………………..</text:p>
        <text:p text:style-name="P37">…………………………………………………………………………………………………………………………..</text:p>
        <text:p text:style-name="P37">…………………………………………………………………………………………………………………………..</text:p>
        <text:p text:style-name="P36">czy inwestycja wymaga uzyskania decyzji środowiskowej (zalicza się do inwestycji mogących znacząco oddziaływać na środowisko)<text:tab/> <text:span text:style-name="T22">☐</text:span> tak – załączam decyzję do wniosku,<text:tab/><text:tab/><text:span text:style-name="T1"> </text:span><text:span text:style-name="T19">☐</text:span> nie</text:p>
        <text:p text:style-name="P9"/>
        <text:p text:style-name="P9">Załączniki </text:p>
        <text:list xml:id="list2772047523" text:style-name="WW8Num2">
          <text:list-item>
            <text:p text:style-name="P62"><text:span text:style-name="T20">☐</text:span><text:span text:style-name="T4"> </text:span>kopia mapy zasadniczej/katastralnej<text:span text:style-name="T15">2)</text:span> przyjęta do państwowego zasobu geodezyjnego i kartograficznego (Starostwo Powiatowe w Lęborku pok. 124) w skali 1:500 lub 1:1000, dla inwestycji liniowych 1:2000, obejmującej teren, którego wniosek dotyczy i obszar, na który inwestycja będzie oddziaływać (nie mniejszy niż trzykrotna szerokość frontu wnioskowanej o zmianę zagospodarowania działki i nie mniej niż 50 metrów) z oznaczeniem granic terenu objętego wnioskiem<text:span text:style-name="T15">1)</text:span>. Dopuszczalna jest mapa w formie cyfrowej.</text:p>
          </text:list-item>
          <text:list-item>
            <text:p text:style-name="P62"><text:span text:style-name="T20">☐</text:span><text:span text:style-name="T4"> </text:span>graficznie przedstawiony planowany sposób zagospodarowania terenu oraz charakterystyka zabudowy i zagospodarowania terenu, w tym przeznaczenie i gabaryty projektowanych obiektów budowlanych oraz powierzchnia terenu podlegająca przekształceniu,</text:p>
          </text:list-item>
          <text:list-item>
            <text:p text:style-name="P62"><text:span text:style-name="T20">☐</text:span><text:span text:style-name="T4"> </text:span>mapę ewidencyjną w skali 1:2000 lub 1:5000.</text:p>
          </text:list-item>
          <text:list-item>
            <text:p text:style-name="P62"><text:span text:style-name="T20">☐</text:span><text:span text:style-name="T4"> </text:span>zapewnienie przyłączenia lub warunki techniczne przyłączenia do sieci zewnętrznych takich jak wodociągowej, kanalizacyjnej oraz energetycznej (w przyp. występowania).<text:span text:style-name="T26"> </text:span>Do wniosku można dołączyć umowę na wykonanie sieci uzbrojenia terenu zawartą pomiędzy właściwą jednostką organizacyjną (np. gestorem sieci), a inwestorem, albo dokumenty potwierdzające, że istniejące lub projektowane uzbrojenie terenu jest wystarczające dla zamierzenia inwestycyjnego.<text:span text:style-name="T2"> W</text:span>arunek zapewnienia przyłączenia, uznaje się za spełniony, jeżeli wykonanie uzbrojenia terenu zostanie zagwarantowane w drodze umowy zawartej między właściwą jednostką organizacyjną i Inwestorem a Inwestor załączył do wniosku umowę na wykonanie sieci.</text:p>
          </text:list-item>
          <text:list-item>
            <text:p text:style-name="P62"><text:span text:style-name="T20">☐</text:span><text:span text:style-name="T4"> </text:span>decyzję środowiskową w przypadku inwestycji mogących znacząco oddziaływać na środowisko.</text:p>
          </text:list-item>
          <text:list-item>
            <text:p text:style-name="P62"><text:span text:style-name="T27">☐</text:span><text:span text:style-name="T4"> </text:span>Potwierdzenie wpłaty opłaty skar<text:bookmark text:name="_GoBack"/>bowej w kwocie <text:span text:style-name="T9">598</text:span>,00zł <text:s/>gotówką w kasie organu podatkowego (Urzędu Gminy w Wicku) lub na rachunek tego organu nr 32 9324 0008 0000 3971 2000 0010. Zwolnione z obowiązku zapłaty w/w opłaty skarbowej jest wydanie decyzji o warunkach zabudowy i zagospodarowania terenu na wniosek właściciela lub użytkownika wieczystego terenu, którego wniosek dotyczy.</text:p>
          </text:list-item>
          <text:list-item>
            <text:p text:style-name="P62"><text:span text:style-name="T23">☐</text:span><text:span text:style-name="T4"> </text:span>inne załączniki ………………………………………………………………………………………………………</text:p>
          </text:list-item>
        </text:list>
        <text:p text:style-name="P14"/>
        <text:p text:style-name="P14"/>
        <text:p text:style-name="P12"/>
        <text:p text:style-name="P12"/>
        <text:p text:style-name="P12"/>
        <text:p text:style-name="P41">....................................................</text:p>
        <text:p text:style-name="P41"><text:span text:style-name="T25">(podpis inwestora lub pełnomocnika)</text:span><text:span text:style-name="T16">3)</text:span></text:p>
        <text:p text:style-name="P12"><draw:line text:anchor-type="char" draw:z-index="0" draw:name="Line 7" draw:style-name="gr1" draw:text-style-name="P63" svg:x1="16.898cm" svg:y1="0.101cm" svg:x2="-0.046cm" svg:y2="0.101cm"><text:p/></draw:line></text:p>
        <text:list xml:id="list3271039633" text:style-name="WW8Num4">
          <text:list-item>
            <text:p text:style-name="P50">w odniesieniu do inwestycji liniowych niewymagających wydzielenia terenu – przebieg trasy,</text:p>
          </text:list-item>
          <text:list-item>
            <text:p text:style-name="P50">niepotrzebne skreślić; mapa katastralna dopuszczalna jest wyłącznie w wypadku braku mapy zasadniczej,</text:p>
          </text:list-item>
          <text:list-item>
            <text:p text:style-name="P50">pełnomocnik dołącza oryginał lub urzędowo poświadczoną kopię pełnomocnictwa (art. 33 §1 i §3 KPA).</text:p>
          </text:list-item>
        </text:list>
        <text:p text:style-name="P12">*) właściwe zaznaczyć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1" svg:font-family="Calibri" style:font-pitch="variable"/>
    <style:font-face style:name="Courier New1" svg:font-family="'Courier New'" style:font-pitch="variable"/>
    <style:font-face style:name="Meiryo1" svg:font-family="Meiryo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Noto Sans Devanagari" svg:font-family="'Noto Sans Devanagari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ource Han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pl" fo:country="PL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8pt" style:font-size-asian="8pt" style:font-size-complex="9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>
      <style:text-properties fo:font-style="italic" style:font-style-asian="italic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super 58%" fo:font-size="8pt" style:font-size-asian="8pt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charset="x-symbol" fo:font-size="8pt" style:font-size-asian="8pt" style:font-name-complex="Wingdings1" style:font-family-complex="Wingdings" style:font-pitch-complex="variable"/>
    </style:style>
    <style:style style:name="WW8Num5z1" style:family="text">
      <style:text-properties style:font-name="Courier New" fo:font-family="'Courier New'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5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6z0" style:family="text">
      <style:text-properties style:text-position="super 58%" style:font-name="Symbol" fo:font-family="Symbol" style:font-charset="x-symbol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7z1" style:family="text">
      <style:text-properties style:font-name="Courier New" fo:font-family="'Courier New'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super 58%" fo:font-size="8pt" style:font-size-asian="8pt" text:display="true"/>
    </style:style>
    <style:style style:name="ListLabel_20_3" style:display-name="ListLabel 3" style:family="text">
      <style:text-properties fo:font-size="8pt" style:font-size-asian="8pt"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Wingdings1" style:font-family-complex="Wingdings" style:font-pitch-complex="variable"/>
    </style:style>
    <style:style style:name="ListLabel_20_21" style:display-name="ListLabel 21" style:family="text">
      <style:text-properties style:font-name-complex="Symbol1" style:font-family-complex="Symbol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Wingdings1" style:font-family-complex="Wingdings" style:font-pitch-complex="variable"/>
    </style:style>
    <style:style style:name="ListLabel_20_24" style:display-name="ListLabel 24" style:family="text">
      <style:text-properties style:font-name-complex="Symbol1" style:font-family-complex="Symbol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Wingdings1" style:font-family-complex="Wingdings" style:font-pitch-complex="variable"/>
    </style:style>
    <style:style style:name="ListLabel_20_27" style:display-name="ListLabel 27" style:family="text">
      <style:text-properties style:font-name-complex="Symbol1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kcent</meta:initial-creator>
    <meta:creation-date>2019-01-21T09:16:00</meta:creation-date>
    <dc:date>2021-07-07T12:35:49.875757956</dc:date>
    <meta:print-date>1995-11-21T17:41:00</meta:print-date>
    <meta:editing-cycles>15</meta:editing-cycles>
    <meta:editing-duration>PT33M57S</meta:editing-duration>
    <meta:generator>LibreOffice/7.1.3.2$Linux_X86_64 LibreOffice_project/10$Build-2</meta:generator>
    <dc:title>WNIOSEK o ustalenie warunków zabudowy </dc:title>
    <dc:creator>Paweł Lis</dc:creator>
    <meta:document-statistic meta:table-count="2" meta:image-count="0" meta:object-count="0" meta:page-count="4" meta:paragraph-count="124" meta:word-count="1058" meta:character-count="12977" meta:non-whitespace-character-count="120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