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top="0.212cm" fo:margin-bottom="0cm" style:contextual-spacing="false" style:text-autospace="none"/>
    </style:style>
    <style:style style:name="P5" style:family="paragraph" style:parent-style-name="Standard">
      <style:paragraph-properties fo:margin-top="0.212cm" fo:margin-bottom="0cm" style:contextual-spacing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941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37cm" fo:margin-right="0cm" fo:margin-top="0.423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8.742cm" fo:margin-right="0cm" fo:margin-top="0.423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8.742cm" fo:margin-right="0cm" fo:margin-top="0.423cm" fo:margin-bottom="0cm" style:contextual-spacing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itle">
      <style:paragraph-properties fo:margin-left="0cm" fo:margin-right="0cm" fo:margin-top="0cm" fo:margin-bottom="0.635cm" style:contextual-spacing="false" fo:text-align="start" style:justify-single-word="false" fo:text-indent="0cm" style:auto-text-indent="false"/>
      <style:text-properties style:font-name="Arial" fo:font-size="8pt" fo:font-style="italic" fo:font-weight="normal" style:font-size-asian="8pt" style:font-style-asian="italic" style:font-weight-asian="normal" style:font-size-complex="8pt"/>
    </style:style>
    <style:style style:name="P13" style:family="paragraph" style:parent-style-name="Title" style:master-page-name="Standard">
      <style:paragraph-properties fo:margin-left="0cm" fo:margin-right="0.697cm" fo:text-align="end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 style:list-style-name="WW8Num19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9pt" fo:font-weight="normal" style:font-size-asian="9pt" style:font-weight-asian="normal" style:font-size-complex="9pt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7pt" style:font-size-asian="7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8f3c2" style:font-size-asian="10pt" style:font-size-complex="10pt"/>
    </style:style>
    <style:style style:name="T7" style:family="text">
      <style:text-properties fo:font-size="10pt" officeooo:rsid="0019010c" style:font-size-asian="10pt" style:font-size-complex="10pt"/>
    </style:style>
    <style:style style:name="T8" style:family="text">
      <style:text-properties fo:font-size="10pt" officeooo:rsid="001a6608" style:font-size-asian="10pt" style:font-size-complex="10pt"/>
    </style:style>
    <style:style style:name="T9" style:family="text">
      <style:text-properties fo:font-size="10pt" officeooo:rsid="001ae84a" style:font-size-asian="10pt" style:font-size-complex="10pt"/>
    </style:style>
    <style:style style:name="T10" style:family="text">
      <style:text-properties fo:font-variant="small-caps" fo:font-size="10pt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officeooo:rsid="0018f3c2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officeooo:rsid="001a6608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6" style:family="text">
      <style:text-properties officeooo:rsid="0018f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1</text:span><text:span text:style-name="T2"> </text:span></text:p>
      <text:p text:style-name="P12"/>
      <text:p text:style-name="P1"><text:span text:style-name="Strong_20_Emphasis"><text:span text:style-name="T15"/></text:span></text:p>
      <text:p text:style-name="P1"><text:span text:style-name="Strong_20_Emphasis"><text:span text:style-name="T11">O F E R T A</text:span></text:span></text:p>
      <text:p text:style-name="P1"><text:span text:style-name="T14"><text:line-break/></text:span><text:span text:style-name="Strong_20_Emphasis"><text:span text:style-name="T11">na zakup samochodu </text:span></text:span><text:span text:style-name="Strong_20_Emphasis"><text:span text:style-name="T12">specjalnego pożarniczego</text:span></text:span><text:span text:style-name="Strong_20_Emphasis"><text:span text:style-name="T11"> marki </text:span></text:span><text:span text:style-name="Strong_20_Emphasis"><text:span text:style-name="T13">FSC Starachowice, typ: Star 200</text:span></text:span></text:p>
      <text:p text:style-name="P2"/>
      <text:p text:style-name="P5"><text:line-break/>Imię i Nazwisko/Nazwa oferenta: ……………………………………….……………………………………….</text:p>
      <text:p text:style-name="P5">Adres zamieszkania/siedziby: ……………………………………….…………………………………………..</text:p>
      <text:p text:style-name="P5">Numer PESEL ………………………………………….…………………………………………………...........</text:p>
      <text:p text:style-name="P5">NIP: ……………………………………….…………………………………………….…………………………..</text:p>
      <text:p text:style-name="P4"><text:span text:style-name="T14">Numer REGON</text:span><text:span text:style-name="Footnote_20_Symbol"><text:span text:style-name="T14"><text:note text:id="ftn1" text:note-class="footnote"><text:note-citation>1</text:note-citation><text:note-body><text:p text:style-name="Footnote"><text:span text:style-name="T3"><text:s/></text:span><text:span text:style-name="T4">Nie dotyczy osób fizycznych</text:span></text:p></text:note-body></text:note></text:span></text:span><text:span text:style-name="T14"> …………………………………………………….…………………………………………….</text:span></text:p>
      <text:p text:style-name="P5">Nr telefonu/faksu: …………………………………………………………………………….............................</text:p>
      <text:p text:style-name="P5">Adres email do kontaktu: …………………………………........................................................................…<text:line-break/></text:p>
      <text:p text:style-name="P3"><text:span text:style-name="T5">Ja, niżej podpisany/a w odpowiedzi na ogłoszenie na sprzedaż samochodu </text:span><text:span text:style-name="T6">specjalnego pożarniczego</text:span><text:span text:style-name="T5"> marki </text:span><text:span text:style-name="T8">FSC Starachowice</text:span><text:span text:style-name="T7">, typ: </text:span><text:span text:style-name="T8">Star 200</text:span><text:span text:style-name="T10"> </text:span><text:span text:style-name="T5">z dnia </text:span><text:span text:style-name="T9">13.02.2017 r.</text:span><text:span text:style-name="T5"> przez </text:span><text:span text:style-name="T6">Gminę Wicko</text:span><text:span text:style-name="T5">, </text:span><text:span text:style-name="T6">ul. Słupska 9</text:span><text:span text:style-name="T5"> 84-352 Wicko, o parametrach określonych w ogłoszeniu, składam ofertę na zakup pojazdu za:</text:span></text:p>
      <text:p text:style-name="P7"/>
      <text:p text:style-name="P7">cenę brutto ………………………………………… złotych </text:p>
      <text:p text:style-name="P8"><text:s/><text:line-break/>(słownie: …………………………………………………………………………………………………)</text:p>
      <text:p text:style-name="P7"><text:line-break/>Oświadczam że: </text:p>
      <text:list xml:id="list3679819455545745186" text:style-name="WW8Num19">
        <text:list-item>
          <text:p text:style-name="P14">Zapoznałem/am się ze stanem technicznym samochodu będącego przedmiotem sprzedaży i nie wnoszę z tego tytułu żadnych uwag i zastrzeżeń (dotyczy tych oferentów, którzy zapoznali się ze stanem samochodu będącego przedmiotem sprzedaży);</text:p>
        </text:list-item>
        <text:list-item>
          <text:p text:style-name="P14">Ponoszę odpowiedzialność za skutki wynikające z rezygnacji z oględzin samochodu (dotyczy oferentów, którzy nie dokonali oględzin);</text:p>
        </text:list-item>
        <text:list-item>
          <text:p text:style-name="P14">Jestem związany niniejszą ofertą przez okres 7 dni licząc od daty otwarcia ofert. </text:p>
        </text:list-item>
        <text:list-item>
          <text:p text:style-name="P14">W przypadku wyboru mojej oferty zobowiązuję się do zawarcia umowy w miejscu i terminie wyznaczonym przez <text:span text:style-name="T16">Urząd Gminy w Wicku</text:span>;</text:p>
        </text:list-item>
        <text:list-item>
          <text:p text:style-name="P14">Zobowiązuję się do wpłaty oferowanej kwoty za w/w samochód na wskazany rachunek bankowy lub w kasie <text:span text:style-name="T16">Urzędu Gminy</text:span> w Wicku w terminie do 7 dni od dnia zawarcia umowy sprzedaży. Za dzień zapłaty uznaje się datę uznania rachunku Sprzedającego.</text:p>
        </text:list-item>
      </text:list>
      <text:p text:style-name="P9"/>
      <text:p text:style-name="P10"><text:line-break/></text:p>
      <text:p text:style-name="P11">…………………………, dnia ……………… 201<text:span text:style-name="T16">7</text:span> r.<text:line-break/><text:line-break/></text:p>
      <text:p text:style-name="P6">…………………………………........................</text:p>
      <text:p text:style-name="P6">podpis oferen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R1" style:family="paragraph">
      <style:paragraph-properties fo:margin-top="0.423cm" fo:margin-bottom="0cm" style:contextual-spacing="false"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8Num13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weight="normal" style:font-weight-asian="norma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St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_20_Znak_20_Znak5" style:display-name=" Znak Znak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4" style:display-name=" Znak Znak4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3" style:display-name=" Znak Znak3" style:family="text">
      <style:text-properties fo:font-size="12pt" style:font-size-asian="12pt" style:font-size-complex="12pt"/>
    </style:style>
    <style:style style:name="_20_Znak_20_Znak2" style:display-name=" Znak Znak2" style:family="text">
      <style:text-properties fo:font-size="12pt" style:font-size-asian="12pt" style:font-size-complex="12pt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0" style:display-name=" Znak Znak10" style:family="text" style:parent-style-name="Domyślna_20_czcionka_20_akapitu">
      <style:text-properties fo:font-size="16pt" fo:language="pl" fo:country="PL" fo:font-weight="bold" style:font-size-asian="16pt" style:font-weight-asian="bold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318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318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a)" style:num-format="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0.721cm" fo:text-indent="-0.318cm" fo:margin-left="10.72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11.991cm" fo:text-indent="-0.635cm" fo:margin-left="11.991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13.261cm" fo:text-indent="-0.635cm" fo:margin-left="13.261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14.531cm" fo:text-indent="-0.318cm" fo:margin-left="14.53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15.801cm" fo:text-indent="-0.635cm" fo:margin-left="15.801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7.071cm" fo:text-indent="-0.635cm" fo:margin-left="17.071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8.341cm" fo:text-indent="-0.318cm" fo:margin-left="18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 /2011</dc:title>
    <meta:creation-date>2016-04-27T08:31:02.51</meta:creation-date>
    <meta:editing-cycles>10</meta:editing-cycles>
    <meta:editing-duration>PT13M47S</meta:editing-duration>
    <meta:print-date>2017-02-10T10:32:04.202000000</meta:print-date>
    <dc:date>2017-02-13T10:41:21.624000000</dc:date>
    <meta:generator>LibreOffice/4.2.2.1$Windows_x86 LibreOffice_project/3be8cda0bddd8e430d8cda1ebfd581265cca5a0f</meta:generator>
    <meta:document-statistic meta:table-count="0" meta:image-count="0" meta:object-count="0" meta:page-count="1" meta:paragraph-count="24" meta:word-count="229" meta:character-count="1899" meta:non-whitespace-character-count="1684"/>
  </office:meta>
</office:document-meta>
</file>