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  <style:text-properties officeooo:paragraph-rsid="000751ea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751ea"/>
    </style:style>
    <style:style style:name="P6" style:family="paragraph" style:parent-style-name="Text_20_body">
      <style:paragraph-properties fo:text-align="justify" style:justify-single-word="false"/>
      <style:text-properties fo:font-weight="bold"/>
    </style:style>
    <style:style style:name="P7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8" style:family="paragraph" style:parent-style-name="Text_20_body">
      <style:paragraph-properties fo:line-height="150%"/>
      <style:text-properties fo:font-weight="bold" officeooo:paragraph-rsid="000751ea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T1" style:family="text">
      <style:text-properties fo:font-weight="bold"/>
    </style:style>
    <style:style style:name="T2" style:family="text">
      <style:text-properties fo:font-weight="bold" officeooo:rsid="000751ea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0pt"/>
    </style:style>
    <style:style style:name="T6" style:family="text">
      <style:text-properties fo:font-style="italic" fo:font-weight="bold"/>
    </style:style>
    <style:style style:name="T7" style:family="text">
      <style:text-properties officeooo:rsid="000751ea"/>
    </style:style>
    <style:style style:name="T8" style:family="text">
      <style:text-properties officeooo:rsid="0008383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, dnia……….201<text:span text:style-name="T8">6</text:span> r.</text:p>
      <text:p text:style-name="Text_20_body">…………………….</text:p>
      <text:p text:style-name="Text_20_body">( pieczęć sołectwa )</text:p>
      <text:p text:style-name="P8"><text:tab/><text:tab/><text:tab/><text:tab/><text:tab/><text:tab/></text:p>
      <text:p text:style-name="P2"><text:span text:style-name="T1"><text:tab/><text:tab/><text:tab/><text:tab/><text:tab/><text:tab/><text:tab/>Rada Gminy </text:span><text:span text:style-name="T2">Wicko</text:span></text:p>
      <text:p text:style-name="P8"><text:tab/><text:tab/><text:tab/><text:tab/><text:tab/><text:tab/><text:tab/>za pośrednictwem</text:p>
      <text:p text:style-name="P2"><text:span text:style-name="T1"><text:tab/><text:tab/><text:tab/><text:tab/><text:tab/><text:tab/><text:tab/>Wójta Gminy </text:span><text:span text:style-name="T2">Wicko</text:span></text:p>
      <text:p text:style-name="Text_20_body"/>
      <text:p text:style-name="P3">WNIOSEK</text:p>
      <text:p text:style-name="P4"/>
      <text:p text:style-name="P4">            Na podstawie art. 7 ust. 4 w zw. z art. 5 ust. 7-8 ustawy z dnia 21 lutego 2014 r. o funduszu sołeckim (Dz. U. z 2014 poz. 301) oraz uchwały Nr ……....... zebrania wiejskiego sołectwa ............................... z dnia ...............................201<text:span text:style-name="T7">6</text:span> r., w związku z niewykorzystaniem środków funduszu sołeckiego w kwocie ........................ zł na zrealizowanie przedsięwzięć zgłoszonych przez sołectwo we wniosku z dnia ...................... 201<text:span text:style-name="T7">6</text:span> r.<text:a xlink:type="simple" xlink:href="#_ftn1" office:name="_ftnref1" text:style-name="Internet_20_link" text:visited-style-name="Visited_20_Internet_20_Link"><text:span text:style-name="T3">[1]</text:span></text:a> przedkładam ponownie uchwalony wniosek o wykonanie w ramach funduszu sołeckiego w 201<text:span text:style-name="T7">7</text:span> r. dodatkowego/-ych przedsięwzięcia/przedsięwzięć<text:a xlink:type="simple" xlink:href="#_ftn2" office:name="_ftnref2" text:style-name="Internet_20_link" text:visited-style-name="Visited_20_Internet_20_Link"><text:span text:style-name="T3">[2]</text:span></text:a> polegającego/-ych na:</text:p>
      <text:p text:style-name="P4"/>
      <text:p text:style-name="P6">Zadanie Nr 1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Łączna wartość Zadania Nr 1 - ……………………………..…. zł</text:p>
      <text:p text:style-name="P4">Uzasadnieniem przyjęcia realizacji przedsięwzięcia jest<text:a xlink:type="simple" xlink:href="#_ftn3" office:name="_ftnref3" text:style-name="Internet_20_link" text:visited-style-name="Visited_20_Internet_20_Link"><text:span text:style-name="T3">[3]</text:span></text:a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Zadanie Nr 2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oft-page-break/>Łączna wartość Zadania Nr 2 - ……………………………..…. zł</text:p>
      <text:p text:style-name="P4">Uzasadnieniem przyjęcia realizacji przedsięwzięcia jest<text:a xlink:type="simple" xlink:href="#_ftn4" office:name="_ftnref4" text:style-name="Internet_20_link" text:visited-style-name="Visited_20_Internet_20_Link"><text:span text:style-name="T3">[4]</text:span></text:a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 </text:p>
      <text:p text:style-name="P4"><text:span text:style-name="T6">Szacowane łączne wydatki budżetu związane z realizacją przedsięwzięć wyniosą ………………zł </text:span><text:a xlink:type="simple" xlink:href="#_ftn5" office:name="_ftnref5" text:style-name="Internet_20_link" text:visited-style-name="Visited_20_Internet_20_Link"><text:span text:style-name="T4">[5]</text:span></text:a><text:span text:style-name="T6"> (słownie:………………………………………………………………………………………..zł) i składają się z następujących pozycji:</text:span></text:p>
      <text:p text:style-name="P4">1. Zadanie Nr 1.....................................................................................-...................zł</text:p>
      <text:p text:style-name="P4">2. Zadanie Nr 2 …................................................................................-...................zł</text:p>
      <text:p text:style-name="P4"/>
      <text:p text:style-name="P5"><text:tab/><text:tab/><text:tab/><text:tab/><text:tab/><text:tab/><text:tab/><text:tab/><text:tab/>Sołtys wsi</text:p>
      <text:p text:style-name="P5"><text:tab/><text:tab/><text:tab/><text:tab/><text:tab/><text:tab/><text:tab/><text:tab/><text:tab/>...........................</text:p>
      <text:p text:style-name="P4"/>
      <text:p text:style-name="P4"/>
      <text:p text:style-name="P4"/>
      <text:p text:style-name="P4">Załączniki: </text:p>
      <text:p text:style-name="P4">1. Protokół z zabrania wiejskiego z dnia ..................................... 201<text:span text:style-name="T7">6</text:span> r.</text:p>
      <text:p text:style-name="Text_20_body">2. Uchwała z zebrania wiejskiego o przyjęciu zadań w ramach funduszu sołeckiego.</text:p>
      <text:p text:style-name="Text_20_body"/>
      <text:p text:style-name="P7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5">[1]</text:span></text:a> I ewentualnie wniosku z 2014 r. w sprawie zmian przedsięwzięć, jeżeli taki był podstawą realizacji funduszu. </text:p>
      </text:section>
      <text:section text:style-name="Sect1" text:name="ftn2">
        <text:p text:style-name="P4"><text:a xlink:type="simple" xlink:href="#_ftnref2" office:name="_ftn2" text:style-name="Internet_20_link" text:visited-style-name="Visited_20_Internet_20_Link"><text:span text:style-name="T5">[2]</text:span></text:a> Wniosek może dotyczyć więcej niż jednego przedsięwzięcia, jednakże łączny ich koszt musi mieścić się w kwocie funduszu.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5">[3]</text:span></text:a> W szczególności winny to być argumenty o związku przedsięwzięcia z wymogiem poprawy warunków życia mieszkańców.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5">[4]</text:span></text:a> W szczególności winny to być argumenty o związku przedsięwzięcia z wymogiem poprawy warunków życia mieszkańców.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5">[5]</text:span></text:a> Łącznie nie więcej niż kwota przyznana na dany rok 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49:32.910000000</meta:creation-date>
    <dc:date>2016-07-29T14:10:26.359000000</dc:date>
    <meta:editing-duration>PT13M40S</meta:editing-duration>
    <meta:editing-cycles>2</meta:editing-cycles>
    <meta:generator>LibreOffice/5.1.3.2$Windows_x86 LibreOffice_project/644e4637d1d8544fd9f56425bd6cec110e49301b</meta:generator>
    <meta:print-date>2016-07-29T14:02:34.251000000</meta:print-date>
    <meta:document-statistic meta:table-count="0" meta:image-count="0" meta:object-count="0" meta:page-count="2" meta:paragraph-count="33" meta:word-count="266" meta:character-count="2844" meta:non-whitespace-character-count="2547"/>
  </office:meta>
</office:document-meta>
</file>