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officeooo:paragraph-rsid="001d8412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officeooo:paragraph-rsid="001d8412"/>
    </style:style>
    <style:style style:name="P6" style:family="paragraph" style:parent-style-name="Text_20_body" style:list-style-name="L1">
      <style:paragraph-properties fo:margin-top="0cm" fo:margin-bottom="0.247cm" loext:contextual-spacing="false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d8412"/>
    </style:style>
    <style:style style:name="T3" style:family="text">
      <style:text-properties officeooo:rsid="001d841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, dnia……….201<text:span text:style-name="T3">6</text:span> r.</text:p>
      <text:p text:style-name="Text_20_body">…………………….</text:p>
      <text:p text:style-name="Text_20_body">( pieczęć sołectwa )</text:p>
      <text:p text:style-name="P2"><text:span text:style-name="T1"><text:tab/><text:tab/><text:tab/><text:tab/><text:tab/><text:tab/><text:tab/>Rada Gminy </text:span><text:span text:style-name="T2">Wicko</text:span></text:p>
      <text:p text:style-name="P3"><text:span text:style-name="T1"><text:tab/><text:tab/><text:tab/><text:tab/><text:tab/><text:tab/><text:tab/>za pośrednictwem</text:span></text:p>
      <text:p text:style-name="P3"><text:span text:style-name="T1"><text:tab/><text:tab/><text:tab/><text:tab/><text:tab/><text:tab/><text:tab/>Wójta Gminy </text:span><text:span text:style-name="T2">Wicko</text:span></text:p>
      <text:p text:style-name="P4"><text:tab/>Na podstawie art. 7 ust. 4 w zw. z art. 5 ust. 6 ustawy z dnia 21 lutego 2014 r. <text:line-break/>o funduszu sołeckim (Dz. U. z 2014 poz. 301) podtrzymuję wniosek sołectwa ……...…………........... w sprawie zmiany przedsięwzięć/zmiany zakresu przedsięwzięć/wprowadzenia dodatkowych przedsięwzięć w zakresie funduszu sołeckiego na 201<text:span text:style-name="T3">7</text:span> r., odrzuconego przez  Wójta z powodu ……………………………………………………………………………………………..</text:p>
      <text:p text:style-name="P4">…………………………………………………………………………………………………………</text:p>
      <text:p text:style-name="P2">i zwracam się o rozpatrzenie jego prawidłowości przez Radę Gminy.</text:p>
      <text:p text:style-name="Text_20_body"/>
      <text:p text:style-name="P5"><text:tab/><text:tab/><text:tab/><text:tab/><text:tab/><text:tab/><text:tab/><text:tab/><text:tab/>Sołtys Wsi </text:p>
      <text:p text:style-name="P5"><text:tab/><text:tab/><text:tab/><text:tab/><text:tab/><text:tab/><text:tab/><text:tab/>.………………….……….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Załączniki:</text:p>
      <text:list xml:id="list742063486409058373" text:style-name="L1">
        <text:list-item>
          <text:p text:style-name="P6">Wniosek w sprawie zmiany przedsięwzięć/zmiany zakresu przedsięwzięć/wprowadzenia dodatkowych przedsięwzięć w zakresie funduszu sołeckiego na 201<text:span text:style-name="T3">7</text:span> r., z dnia …...................201<text:span text:style-name="T3">6</text:span> r. </text:p>
        </text:list-item>
        <text:list-item>
          <text:p text:style-name="P6">Uchwała i protokół z zebrania wiejskiego z dnia …....................201<text:span text:style-name="T3">6</text:span> r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9:34:49.775000000</meta:creation-date>
    <dc:date>2016-07-25T09:38:48.395000000</dc:date>
    <meta:editing-duration>PT3M58S</meta:editing-duration>
    <meta:editing-cycles>1</meta:editing-cycles>
    <meta:document-statistic meta:table-count="0" meta:image-count="0" meta:object-count="0" meta:page-count="1" meta:paragraph-count="14" meta:word-count="117" meta:character-count="954" meta:non-whitespace-character-count="809"/>
    <meta:generator>LibreOffice/5.1.3.2$Windows_x86 LibreOffice_project/644e4637d1d8544fd9f56425bd6cec110e49301b</meta:generator>
  </office:meta>
</office:document-meta>
</file>