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35d8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justify" style:justify-single-word="false"/>
      <style:text-properties fo:font-weight="bold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8" style:family="paragraph" style:parent-style-name="Text_20_body">
      <style:paragraph-properties fo:text-align="justify" style:justify-single-word="false"/>
      <style:text-properties fo:font-weight="bold"/>
    </style:style>
    <style:style style:name="P9" style:family="paragraph" style:parent-style-name="Text_20_body">
      <style:paragraph-properties fo:text-align="justify" style:justify-single-word="false"/>
      <style:text-properties officeooo:paragraph-rsid="00135d8e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officeooo:rsid="00135d8e"/>
    </style:style>
    <style:style style:name="T3" style:family="text">
      <style:text-properties fo:font-weight="bold"/>
    </style:style>
    <style:style style:name="T4" style:family="text">
      <style:text-properties fo:font-weight="bold" officeooo:rsid="00135d8e"/>
    </style:style>
    <style:style style:name="T5" style:family="text">
      <style:text-properties style:font-name="Times New Roman" fo:font-size="12pt"/>
    </style:style>
    <style:style style:name="T6" style:family="text">
      <style:text-properties style:font-name="Times New Roman" fo:font-size="12pt" fo:font-style="italic" fo:font-weight="bold"/>
    </style:style>
    <style:style style:name="T7" style:family="text">
      <style:text-properties style:font-name="Times New Roman" fo:font-size="12pt" officeooo:rsid="00135d8e"/>
    </style:style>
    <style:style style:name="T8" style:family="text">
      <style:text-properties style:font-name="Times New Roman" fo:font-size="12pt" officeooo:rsid="0013d646"/>
    </style:style>
    <style:style style:name="T9" style:family="text">
      <style:text-properties style:font-name="Times New Roman" fo:font-size="10pt"/>
    </style:style>
    <style:style style:name="T10" style:family="text">
      <style:text-properties fo:font-style="italic" fo:font-weight="bold"/>
    </style:style>
    <style:style style:name="T11" style:family="text">
      <style:text-properties officeooo:rsid="00135d8e"/>
    </style:style>
    <style:style style:name="T12" style:family="text">
      <style:text-properties officeooo:rsid="0013d64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Sołectwo ..................., dnia ................ 201<text:span text:style-name="T12">6</text:span> r.</text:p>
      <text:p text:style-name="P7"/>
      <text:p text:style-name="P7"/>
      <text:p text:style-name="P1"><text:span text:style-name="T1"><text:tab/><text:tab/><text:tab/><text:tab/><text:tab/><text:tab/><text:tab/><text:tab/>Wójt Gminy </text:span><text:span text:style-name="T2">Wicko</text:span></text:p>
      <text:p text:style-name="P1"/>
      <text:p text:style-name="P3">WNIOSEK</text:p>
      <text:p text:style-name="P1"/>
      <text:p text:style-name="P1"><text:tab/>Na podstawie art. 7 w zw. z art. 5 ust. 2-3 ustawy z dnia 21 lutego 2014 r. o funduszu sołeckim (Dz. U. z 2014 poz. 301) oraz uchwały Nr ……………………. zebrania wiejskiego sołectwa ................................... z dnia ..........................201<text:span text:style-name="T11">6</text:span> r. wnoszę o zmianę przedsięwzięcia/zmianę zakresu przedsięwzięć przewidzianych do realizacji w 201<text:span text:style-name="T11">7</text:span> r. w ramach funduszu sołeckiego przypadającego sołectwu ......................................... Zgodnie z uchwałą zebrania wiejskiego przeznaczeniem funduszu sołeckiego w 201<text:span text:style-name="T11">7</text:span> r. po zmianach jest:</text:p>
      <text:p text:style-name="P4">Zadanie Nr 1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Łączna wartość Zadania Nr 1 - ……………………………..…. zł</text:p>
      <text:p text:style-name="P1">Uzasadnieniem przyjęcia realizacji przedsięwzięcia jest<text:a xlink:type="simple" xlink:href="#_ftn1" office:name="_ftnref1" text:style-name="Internet_20_link" text:visited-style-name="Visited_20_Internet_20_Link"><text:span text:style-name="T5">[1]</text:span></text:a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Zadanie Nr 2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span text:style-name="T3">Łączna wartość Zadania Nr 2 - ……………………………..…. z</text:span><text:span text:style-name="T4">ł</text:span></text:p>
      <text:p text:style-name="P1">Uzasadnieniem przyjęcia realizacji przedsięwzięcia jest<text:a xlink:type="simple" xlink:href="#_ftn2" office:name="_ftnref2" text:style-name="Internet_20_link" text:visited-style-name="Visited_20_Internet_20_Link"><text:span text:style-name="T5">[2]</text:span></text:a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oft-page-break/>Zadanie Nr 3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Łączna wartość Zadania Nr 3 - ……………………………..…. zł</text:p>
      <text:p text:style-name="P1">Uzasadnieniem przyjęcia realizacji przedsięwzięcia jest<text:a xlink:type="simple" xlink:href="#_ftn3" office:name="_ftnref3" text:style-name="Internet_20_link" text:visited-style-name="Visited_20_Internet_20_Link"><text:span text:style-name="T5">[3]</text:span></text:a>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Text_20_body"/>
      <text:p text:style-name="P1"><text:span text:style-name="T10">Szacowane łączne wydatki budżetu związane z realizacją przedsięwzięć wyniosą ………………zł </text:span><text:a xlink:type="simple" xlink:href="#_ftn4" office:name="_ftnref4" text:style-name="Internet_20_link" text:visited-style-name="Visited_20_Internet_20_Link"><text:span text:style-name="T6">[4]</text:span></text:a><text:span text:style-name="T10"> (słownie:………………………………………………………………………………………...zł) i składają się z następujących pozycji:</text:span></text:p>
      <text:p text:style-name="P1"/>
      <text:p text:style-name="P1">1. Zadanie Nr 1.....................................................................................-...................zł</text:p>
      <text:p text:style-name="P1">2. Zadanie Nr 2 …................................................................................-...................zł</text:p>
      <text:p text:style-name="P1">3. Zadanie Nr 3 ....................................................................................-...................zł</text:p>
      <text:p text:style-name="P1"/>
      <text:p text:style-name="P1"/>
      <text:p text:style-name="P2"><text:tab/><text:tab/><text:tab/><text:tab/><text:tab/><text:tab/><text:tab/> <text:s text:c="15"/>Sołtys wsi </text:p>
      <text:p text:style-name="P2"><text:tab/><text:tab/><text:tab/><text:tab/><text:tab/><text:tab/><text:tab/><text:tab/>.....................…….</text:p>
      <text:p text:style-name="P2"/>
      <text:p text:style-name="P2"/>
      <text:p text:style-name="P2"/>
      <text:p text:style-name="P2"/>
      <text:p text:style-name="P2"/>
      <text:p text:style-name="P2"/>
      <text:p text:style-name="P1">Załączniki: </text:p>
      <text:p text:style-name="P1">1. Protokół z zabrania wiejskiego z dnia ..................................... 201<text:span text:style-name="T11">6</text:span> r.</text:p>
      <text:p text:style-name="P5"><text:span text:style-name="T5">2. Uchwała z zebrania wiejskiego o przyjęciu zadań w ramach funduszu sołeckieg</text:span><text:span text:style-name="T8">o</text:span></text:p>
      <text:p text:style-name="P5"/>
      <text:p text:style-name="P5"/>
      <text:p text:style-name="P6"><text:soft-page-break/></text:p>
      <text:section text:style-name="Sect1" text:name="ftn1">
        <text:p text:style-name="Text_20_body"><text:a xlink:type="simple" xlink:href="#_ftnref1" office:name="_ftn1" text:style-name="Internet_20_link" text:visited-style-name="Visited_20_Internet_20_Link"><text:span text:style-name="T9">[1]</text:span></text:a> W szczególności winny to być argumenty o związku przedsięwzięcia z wymogiem poprawy warunków życia mieszkańców.</text:p>
      </text:section>
      <text:section text:style-name="Sect1" text:name="ftn2">
        <text:p text:style-name="Text_20_body"><text:a xlink:type="simple" xlink:href="#_ftnref2" office:name="_ftn2" text:style-name="Internet_20_link" text:visited-style-name="Visited_20_Internet_20_Link"><text:span text:style-name="T9">[2]</text:span></text:a> W szczególności winny to być argumenty o związku przedsięwzięcia z wymogiem poprawy warunków życia mieszkańców.</text:p>
      </text:section>
      <text:section text:style-name="Sect1" text:name="ftn3">
        <text:p text:style-name="Text_20_body"><text:a xlink:type="simple" xlink:href="#_ftnref3" office:name="_ftn3" text:style-name="Internet_20_link" text:visited-style-name="Visited_20_Internet_20_Link"><text:span text:style-name="T9">[3]</text:span></text:a> W szczególności winny to być argumenty o związku przedsięwzięcia z wymogiem poprawy warunków życia mieszkańców.</text:p>
      </text:section>
      <text:section text:style-name="Sect1" text:name="ftn4">
        <text:p text:style-name="Text_20_body"><text:a xlink:type="simple" xlink:href="#_ftnref4" office:name="_ftn4" text:style-name="Internet_20_link" text:visited-style-name="Visited_20_Internet_20_Link"><text:span text:style-name="T9">[4]</text:span></text:a> Łącznie nie więcej niż kwota przyznana na dany rok 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9:21:04.035000000</meta:creation-date>
    <dc:date>2016-07-29T13:22:44.927000000</dc:date>
    <meta:editing-duration>PT8M10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3" meta:paragraph-count="32" meta:word-count="253" meta:character-count="3148" meta:non-whitespace-character-count="2875"/>
  </office:meta>
</office:document-meta>
</file>