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  <style:text-properties officeooo:paragraph-rsid="000eb6f0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eb6f0"/>
    </style:style>
    <style:style style:name="P6" style:family="paragraph" style:parent-style-name="Text_20_body">
      <style:paragraph-properties fo:text-align="justify" style:justify-single-word="false"/>
      <style:text-properties officeooo:paragraph-rsid="000ed832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 officeooo:paragraph-rsid="000eb6f0"/>
    </style:style>
    <style:style style:name="P9" style:family="paragraph" style:parent-style-name="Text_20_body">
      <style:paragraph-properties fo:text-align="justify" style:justify-single-word="false"/>
      <style:text-properties fo:font-weight="bold" officeooo:paragraph-rsid="000ed832"/>
    </style:style>
    <style:style style:name="T1" style:family="text">
      <style:text-properties fo:font-weight="bold"/>
    </style:style>
    <style:style style:name="T2" style:family="text">
      <style:text-properties fo:font-weight="bold" officeooo:rsid="000eb6f0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0pt"/>
    </style:style>
    <style:style style:name="T6" style:family="text">
      <style:text-properties fo:font-style="italic" fo:font-weight="bold"/>
    </style:style>
    <style:style style:name="T7" style:family="text">
      <style:text-properties officeooo:rsid="000eb6f0"/>
    </style:style>
    <style:style style:name="T8" style:family="text">
      <style:text-properties officeooo:rsid="000ed832"/>
    </style:style>
    <style:style style:name="T9" style:family="text">
      <style:text-properties officeooo:rsid="00106b8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......................., dnia……….201<text:span text:style-name="T8">6</text:span> r.</text:p>
      <text:p text:style-name="Text_20_body">…………………….</text:p>
      <text:p text:style-name="Text_20_body">( pieczęć sołectwa )</text:p>
      <text:p text:style-name="P2"><text:span text:style-name="T1"><text:tab/><text:tab/><text:tab/><text:tab/><text:tab/><text:tab/><text:tab/><text:tab/><text:tab/>Rada Gminy </text:span><text:span text:style-name="T2">Wicko</text:span></text:p>
      <text:p text:style-name="P2"><text:span text:style-name="T2"><text:tab/><text:tab/><text:tab/><text:tab/><text:tab/><text:tab/><text:tab/><text:tab/><text:tab/></text:span><text:span text:style-name="T1">za pośrednictwem </text:span></text:p>
      <text:p text:style-name="P8"><text:tab/><text:tab/><text:tab/><text:tab/><text:tab/><text:tab/><text:tab/><text:tab/><text:tab/>Wójta Gminy <text:span text:style-name="T9">Wicko</text:span></text:p>
      <text:p text:style-name="Text_20_body"/>
      <text:p text:style-name="P3">WNIOSEK</text:p>
      <text:p text:style-name="P4"/>
      <text:p text:style-name="P4">            Na podstawie art. 5 ust. 7 i 8 ustawy z dnia 21 lutego 2014 r. o funduszu sołeckim <text:line-break/>(Dz. U. z 2014 poz. 301) oraz uchwały Nr ……………………. zebrania wiejskiego sołectwa ............................... z dnia ...............................201<text:span text:style-name="T7">6</text:span> r. przedkładam ponownie uchwalony wniosek i wnoszę o uwzględnienie w projekcie budżetu realizacji przedsięwzięcia/przedsięwzięć<text:a xlink:type="simple" xlink:href="#_ftn1" office:name="_ftnref1" text:style-name="Internet_20_link" text:visited-style-name="Visited_20_Internet_20_Link"><text:span text:style-name="T3">[1]</text:span></text:a> polegających na:</text:p>
      <text:p text:style-name="P7">Zadanie Nr 1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Łączna wartość Zadania Nr 1 - ……………………………..…. zł</text:p>
      <text:p text:style-name="P4">Uzasadnieniem przyjęcia realizacji przedsięwzięcia jest<text:a xlink:type="simple" xlink:href="#_ftn2" office:name="_ftnref2" text:style-name="Internet_20_link" text:visited-style-name="Visited_20_Internet_20_Link"><text:span text:style-name="T3">[2]</text:span></text:a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Zadanie Nr 2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Łączna wartość Zadania Nr 2 - ……………………………..…. zł</text:p>
      <text:p text:style-name="P6">Uzasadnieniem przyjęcia realizacji przedsięwzięcia jest<text:a xlink:type="simple" xlink:href="#_ftn3" office:name="_ftnref3" text:style-name="Internet_20_link" text:visited-style-name="Visited_20_Internet_20_Link"><text:span text:style-name="T3">[3]</text:span></text:a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Zadanie Nr 3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Łączna wartość Zadania Nr 3 - ……………………………..…. zł</text:p>
      <text:p text:style-name="P4">Uzasadnieniem przyjęcia realizacji przedsięwzięcia jest<text:a xlink:type="simple" xlink:href="#_ftn4" office:name="_ftnref4" text:style-name="Internet_20_link" text:visited-style-name="Visited_20_Internet_20_Link"><text:span text:style-name="T3">[4]</text:span></text:a>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5"><text:span text:style-name="T6">Szacowane łączne wydatki budżetu związane z realizacją przedsięwzięć wyniosą ………………zł </text:span><text:a xlink:type="simple" xlink:href="#_ftn5" office:name="_ftnref5" text:style-name="Internet_20_link" text:visited-style-name="Visited_20_Internet_20_Link"><text:span text:style-name="T4">[5]</text:span></text:a><text:span text:style-name="T4"> </text:span><text:span text:style-name="T6">(słownie:………………………………………………………………………………………...zł) i składają się z następujących pozycji:</text:span></text:p>
      <text:p text:style-name="P4"> </text:p>
      <text:p text:style-name="P4">1. Zadanie Nr 1.....................................................................................-...................zł</text:p>
      <text:p text:style-name="P4">2. Zadanie Nr 2 …................................................................................-...................zł</text:p>
      <text:p text:style-name="P4">3. Zadanie Nr 3 ....................................................................................-...................zł</text:p>
      <text:p text:style-name="P4"/>
      <text:p text:style-name="P4"/>
      <text:p text:style-name="P4"/>
      <text:p text:style-name="P5"><text:tab/><text:tab/><text:tab/><text:tab/><text:tab/><text:tab/><text:tab/><text:tab/><text:tab/>Sołtys wsi</text:p>
      <text:p text:style-name="P5"><text:tab/><text:tab/><text:tab/><text:tab/><text:tab/><text:tab/><text:tab/><text:tab/>........................………….</text:p>
      <text:p text:style-name="P4"/>
      <text:p text:style-name="P4"/>
      <text:p text:style-name="P4"/>
      <text:p text:style-name="P4"/>
      <text:p text:style-name="P4">Załączniki: </text:p>
      <text:p text:style-name="P4">1. Protokół z zabrania wiejskiego z dnia ..................................... 201<text:span text:style-name="T7">6</text:span> r.</text:p>
      <text:p text:style-name="Text_20_body">2. Uchwała z zebrania wiejskiego o przyjęciu zadań w ramach funduszu sołeckiego.</text:p>
      <text:p text:style-name="Text_20_body"/>
      <text:section text:style-name="Sect1" text:name="ftn1">
        <text:p text:style-name="P4"><text:soft-page-break/><text:a xlink:type="simple" xlink:href="#_ftnref1" office:name="_ftn1" text:style-name="Internet_20_link" text:visited-style-name="Visited_20_Internet_20_Link"><text:span text:style-name="T5">[1]</text:span></text:a> Wniosek może dotyczyć więcej niż jednego przedsięwzięcia, jednakże łączny ich koszt musi mieścić się w kwocie funduszu.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5">[2]</text:span></text:a> W szczególności winny to być argumenty o związku przedsięwzięcia z wymogiem poprawy warunków życia mieszkańców.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5">[3]</text:span></text:a> W szczególności winny to być argumenty o związku przedsięwzięcia z wymogiem poprawy warunków życia mieszkańców.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5">[4]</text:span></text:a> W szczególności winny to być argumenty o związku przedsięwzięcia z wymogiem poprawy warunków życia mieszkańców.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5">[5]</text:span></text:a> Łącznie nie więcej niż kwota przyznana na dany rok 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8:59:16.542000000</meta:creation-date>
    <dc:date>2016-08-09T15:12:55.906000000</dc:date>
    <meta:editing-duration>PT14M40S</meta:editing-duration>
    <meta:editing-cycles>3</meta:editing-cycles>
    <meta:generator>LibreOffice/5.1.3.2$Windows_x86 LibreOffice_project/644e4637d1d8544fd9f56425bd6cec110e49301b</meta:generator>
    <meta:print-date>2016-08-09T15:07:49.981000000</meta:print-date>
    <meta:document-statistic meta:table-count="0" meta:image-count="0" meta:object-count="0" meta:page-count="3" meta:paragraph-count="38" meta:word-count="257" meta:character-count="3169" meta:non-whitespace-character-count="2885"/>
  </office:meta>
</office:document-meta>
</file>