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01cafb5"/>
    </style:style>
    <style:style style:name="P4" style:family="paragraph" style:parent-style-name="Text_20_body">
      <style:text-properties officeooo:paragraph-rsid="001cafb5"/>
    </style:style>
    <style:style style:name="T1" style:family="text">
      <style:text-properties fo:font-weight="bold"/>
    </style:style>
    <style:style style:name="T2" style:family="text">
      <style:text-properties fo:font-weight="bold" officeooo:rsid="001cafb5"/>
    </style:style>
    <style:style style:name="T3" style:family="text">
      <style:text-properties officeooo:rsid="001cafb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104"/>......................., dnia……….201<text:span text:style-name="T3">6</text:span> r.</text:p>
      <text:p text:style-name="Text_20_body">…………………….</text:p>
      <text:p text:style-name="Text_20_body">( pieczęć sołectwa )</text:p>
      <text:p text:style-name="Text_20_body"/>
      <text:p text:style-name="Text_20_body"/>
      <text:p text:style-name="P1"><text:span text:style-name="T1"><text:s text:c="107"/>Rada Gminy </text:span><text:span text:style-name="T2">Wicko</text:span></text:p>
      <text:p text:style-name="P1"><text:span text:style-name="T1"><text:tab/><text:tab/><text:tab/><text:tab/><text:tab/><text:tab/><text:tab/><text:tab/><text:tab/>za pośrednictwem</text:span></text:p>
      <text:p text:style-name="P2"><text:span text:style-name="T1"><text:s text:c="87"/>Wójta Gminy </text:span><text:span text:style-name="T2">Wicko</text:span></text:p>
      <text:p text:style-name="P3"><text:tab/></text:p>
      <text:p text:style-name="P3"/>
      <text:p text:style-name="P3"><text:tab/>Na podstawie art. 5 ust. 6 ustawy z dnia 21 lutego 2014 r. o funduszu sołeckim (Dz. U.<text:line-break/>z 2014 poz. 301) podtrzymuję wniosek sołectwa ……...…………........... w sprawie przeznaczenia środków funduszu sołeckiego w 201<text:span text:style-name="T3">7</text:span> roku, odrzuconego przez Wójta z powodu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i zwracam się o rozpatrzenie jego prawidłowości przez Radę Gminy.</text:p>
      <text:p text:style-name="P4"><text:tab/><text:tab/><text:tab/><text:tab/><text:tab/><text:tab/><text:tab/></text:p>
      <text:p text:style-name="P4"/>
      <text:p text:style-name="P4"><text:tab/><text:tab/><text:tab/><text:tab/><text:tab/><text:tab/><text:tab/><text:tab/><text:tab/>Sołtys Wsi</text:p>
      <text:p text:style-name="P4"><text:tab/><text:tab/><text:tab/><text:tab/><text:tab/><text:tab/><text:tab/><text:tab/> .………………….……….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Załączniki:</text:p>
      <text:p text:style-name="P4"><text:span text:style-name="T3">1. </text:span>Wniosek w sprawie przeznaczenia środków funduszu sołeckiego z dnia …...................201<text:span text:style-name="T3">6</text:span>r.</text:p>
      <text:p text:style-name="P4"><text:span text:style-name="T3">2. </text:span>Uchwała z zebrania wiejskiego o przyjęciu zadań w ramach funduszu sołeckiego.</text:p>
      <text:p text:style-name="P4"><text:span text:style-name="T3">3. </text:span>Protokół zebrania wiejskiego z dnia …....................201<text:span text:style-name="T3">6</text:span> 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8:53:08.381000000</meta:creation-date>
    <dc:date>2016-07-25T08:57:33.581000000</dc:date>
    <meta:editing-duration>PT4M25S</meta:editing-duration>
    <meta:editing-cycles>1</meta:editing-cycles>
    <meta:document-statistic meta:table-count="0" meta:image-count="0" meta:object-count="0" meta:page-count="1" meta:paragraph-count="16" meta:word-count="102" meta:character-count="1128" meta:non-whitespace-character-count="705"/>
    <meta:generator>LibreOffice/5.1.3.2$Windows_x86 LibreOffice_project/644e4637d1d8544fd9f56425bd6cec110e49301b</meta:generator>
  </office:meta>
</office:document-meta>
</file>