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paragraph-properties fo:text-align="justify" style:justify-single-word="false"/>
      <style:text-properties officeooo:rsid="001f7f0c" officeooo:paragraph-rsid="001f7f0c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1">
      <style:paragraph-properties fo:margin-top="0cm" fo:margin-bottom="0.247cm" loext:contextual-spacing="false"/>
    </style:style>
    <style:style style:name="T1" style:family="text">
      <style:text-properties officeooo:rsid="001e3835"/>
    </style:style>
    <style:style style:name="T2" style:family="text">
      <style:text-properties officeooo:rsid="001f7f0c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1f7f0c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1f7f0c"/>
    </style:style>
    <style:style style:name="T7" style:family="text">
      <style:text-properties officeooo:rsid="002111a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Text_20_body">Zebrania wiejskiego sołectwa ………………………, które odbyło się w dniu ……………….</text:p>
      <text:p text:style-name="Text_20_body">w ……………………....................</text:p>
      <text:p text:style-name="Text_20_body">Porządek Zebrania:</text:p>
      <text:list xml:id="list154006529971429079" text:style-name="L1">
        <text:list-item>
          <text:p text:style-name="P6">Powitanie mieszkańców </text:p>
        </text:list-item>
        <text:list-item>
          <text:p text:style-name="P6">Zgłaszanie zadań i dyskusja nad zadaniami do realizacji w ramach funduszu sołeckiego </text:p>
        </text:list-item>
        <text:list-item>
          <text:p text:style-name="P6">Przyjęcie uchwały o przyjęciu do realizacji zadań w ramach funduszu sołeckiego </text:p>
        </text:list-item>
        <text:list-item>
          <text:p text:style-name="P6">Sprawy różne </text:p>
        </text:list-item>
        <text:list-item>
          <text:p text:style-name="P6">Zakończenie zebrania </text:p>
        </text:list-item>
      </text:list>
      <text:p text:style-name="P1">Ad. 1</text:p>
      <text:p text:style-name="P5"><text:span text:style-name="T1">Ze</text:span>branie otworzył sołtys sołectwa Pan/i ……………………………………………………………...</text:p>
      <text:p text:style-name="P5">Zebranie rozpoczęto w 1 terminie o godz. ….……….. w …………………………………………….</text:p>
      <text:p text:style-name="P5">w zebraniu wzięło udział …………..…. osób (lista obecności w załączeniu), <text:span text:style-name="T2">niestety zebranie nie uzyskało wymaganego „quorum”, zgodnie ze Statutem Sołectwa </text:span><text:span text:style-name="T4">§</text:span><text:span text:style-name="T6"> 16 pkt 1</text:span><text:span text:style-name="T2"> .</text:span></text:p>
      <text:p text:style-name="P4">Zebranie w 2 terminie rozpoczęto o godz. …………. tego samego dnia w tym samym miejscu, zgodnie ze <text:span text:style-name="T7">S</text:span>tatutem <text:span text:style-name="T7">S</text:span>ołectwa <text:span text:style-name="T3">§</text:span><text:span text:style-name="T5"> 16 pkt 2</text:span> .</text:p>
      <text:p text:style-name="P5"/>
      <text:p text:style-name="P1">Ad. 2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Ad. 3</text:p>
      <text:p text:style-name="Text_20_body">Przyjęcie Uchwały nr …………../201<text:span text:style-name="T1">6</text:span> Zebrania Wiejskiego Sołectwa ……………………..</text:p>
      <text:p text:style-name="Text_20_body">(w Załączeniu)</text:p>
      <text:p text:style-name="P1">Ad. 4</text:p>
      <text:p text:style-name="Text_20_body">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<text:tab/>Protokołował                                                                          Przewodniczący Zebrania</text:p>
      <text:p text:style-name="Text_20_body"><text:s text:c="3"/>………………….……..                                                               <text:s/>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08:40:27.588000000</meta:creation-date>
    <dc:date>2016-08-11T10:39:50.691000000</dc:date>
    <meta:editing-duration>PT19M33S</meta:editing-duration>
    <meta:editing-cycles>4</meta:editing-cycles>
    <meta:generator>LibreOffice/5.1.3.2$Windows_x86 LibreOffice_project/644e4637d1d8544fd9f56425bd6cec110e49301b</meta:generator>
    <meta:print-date>2016-08-11T10:38:32.602000000</meta:print-date>
    <meta:document-statistic meta:table-count="0" meta:image-count="0" meta:object-count="0" meta:page-count="2" meta:paragraph-count="23" meta:word-count="139" meta:character-count="1650" meta:non-whitespace-character-count="1394"/>
  </office:meta>
</office:document-meta>
</file>