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e8a3c"/>
    </style:style>
    <style:style style:name="P4" style:family="paragraph" style:parent-style-name="Text_20_body">
      <style:paragraph-properties fo:text-align="justify" style:justify-single-word="false"/>
      <style:text-properties officeooo:paragraph-rsid="00126f60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e8a3c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italic" fo:font-weight="bold"/>
    </style:style>
    <style:style style:name="T5" style:family="text">
      <style:text-properties style:font-name="Times New Roman" fo:font-size="12pt" officeooo:rsid="000e8a3c"/>
    </style:style>
    <style:style style:name="T6" style:family="text">
      <style:text-properties style:font-name="Times New Roman" fo:font-size="10pt"/>
    </style:style>
    <style:style style:name="T7" style:family="text">
      <style:text-properties fo:font-style="italic" fo:font-weight="bold"/>
    </style:style>
    <style:style style:name="T8" style:family="text">
      <style:text-properties officeooo:rsid="000e8a3c"/>
    </style:style>
    <style:style style:name="T9" style:family="text">
      <style:text-properties fo:color="#000000" style:font-name="Times New Roman" fo:font-size="12pt" fo:font-style="italic" style:text-underline-style="none" fo:font-weight="bold"/>
    </style:style>
    <style:style style:name="T10" style:family="text">
      <style:text-properties fo:color="#000000" style:font-name="Times New Roman1" fo:font-size="12pt" fo:font-style="italic" style:text-underline-style="none" fo:font-weight="bold"/>
    </style:style>
    <style:style style:name="T11" style:family="text">
      <style:text-properties fo:color="#000000" style:font-name="Times New Roman1" fo:font-style="italic" style:text-underline-style="none" fo:font-weight="bold"/>
    </style:style>
    <style:style style:name="T12" style:family="text">
      <style:text-properties officeooo:rsid="0014568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<text:tab/><text:tab/><text:tab/><text:tab/><text:tab/><text:tab/><text:tab/><text:tab/>………..……….</text:span>, dnia ................ 201<text:span text:style-name="T12">6</text:span> r.</text:p>
      <text:p text:style-name="P2"/>
      <text:p text:style-name="P5">Wniosek sołectwa w sprawie przeznaczenia</text:p>
      <text:p text:style-name="P5">środków funduszu sołeckiego</text:p>
      <text:p text:style-name="P2"/>
      <text:p text:style-name="P2"><text:span text:style-name="T1"><text:tab/><text:tab/><text:tab/><text:tab/><text:tab/><text:tab/><text:tab/><text:tab/><text:tab/>Wójt Gminy </text:span><text:span text:style-name="T2">Wicko</text:span></text:p>
      <text:p text:style-name="P5"/>
      <text:p text:style-name="P5">WNIOSEK</text:p>
      <text:p text:style-name="P2"><text:tab/>Na podstawie art. 5 ust. 1-4 ustawy z dnia 21 lutego 2014 r. o funduszu sołeckim <text:line-break/>(Dz. U. z 2014 poz. 301) oraz uchwały Nr ……………………. zebrania wiejskiego sołectwa ............................... z dnia ...............................201<text:span text:style-name="T12">6</text:span> r. wnoszę o uwzględnienie w projekcie budżetu na 201<text:span text:style-name="T8">7</text:span> rok realizację przedsięwzięcia/przedsięwzięć<text:a xlink:type="simple" xlink:href="#_ftn1" office:name="_ftnref1" text:style-name="Internet_20_link" text:visited-style-name="Visited_20_Internet_20_Link"><text:span text:style-name="T3">[1</text:span></text:a><text:span text:style-name="T5">]</text:span> polegających na:</text:p>
      <text:p text:style-name="P6">Zadanie Nr 1 </text:p>
      <text:p text:style-name="P2">…………………………………………………..........………………………………......................... ……………………………………………………………………………..........……………………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Łączna wartość Zadania Nr 1 - ……………………………..…. zł</text:p>
      <text:p text:style-name="P2">Uzasadnieniem przyjęcia realizacji przedsięwzięcia jest<text:a xlink:type="simple" xlink:href="#_ftn2" office:name="_ftnref2" text:style-name="Internet_20_link" text:visited-style-name="Visited_20_Internet_20_Link"><text:span text:style-name="T3">[2]</text:span></text:a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Zadanie Nr 2 </text:p>
      <text:p text:style-name="P2">..........................………………………………………………………………………………..........… 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Łączna wartość Zadania Nr 2 - ……………………………..…. zł</text:p>
      <text:p text:style-name="P2"/>
      <text:p text:style-name="P2"><text:soft-page-break/>Uzasadnieniem przyjęcia realizacji przedsięwzięcia jest<text:a xlink:type="simple" xlink:href="#_ftn3" office:name="_ftnref3" text:style-name="Internet_20_link" text:visited-style-name="Visited_20_Internet_20_Link"><text:span text:style-name="T3">[3]</text:span></text:a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">Zadanie Nr 3 </text:p>
      <text:p text:style-name="P2">………………………………………………………………………………....................................… 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Łączna wartość Zadania Nr 3 - ……………………………..…. zł</text:p>
      <text:p text:style-name="P2">Uzasadnieniem przyjęcia realizacji przedsięwzięcia jest<text:a xlink:type="simple" xlink:href="#_ftn4" office:name="_ftnref4" text:style-name="Internet_20_link" text:visited-style-name="Visited_20_Internet_20_Link"><text:span text:style-name="T3">[4]</text:span></text:a>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</text:p>
      <text:p text:style-name="P2"/>
      <text:p text:style-name="P4"><text:span text:style-name="T7">Szacowane łączne wydatki budżetu związane z realizacją przedsięwzięć wyniosą ………………zł </text:span><text:a xlink:type="simple" xlink:href="#_ftn5" office:name="_ftnref5" text:style-name="Internet_20_link" text:visited-style-name="Visited_20_Internet_20_Link"><text:span text:style-name="T4">[5]</text:span></text:a><text:a xlink:type="simple" xlink:href="#_ftn5" office:name="_ftnref5" text:style-name="Internet_20_link" text:visited-style-name="Visited_20_Internet_20_Link"><text:span text:style-name="T9"> (słownie……………………………………………………………………………………...…</text:span></text:a><text:span text:style-name="T10">.</text:span><text:span text:style-name="T11">zł)</text:span><text:span text:style-name="T7"> <text:line-break/>i składają się z następujących pozycji:</text:span></text:p>
      <text:p text:style-name="P2"/>
      <text:p text:style-name="P2">1. Zadanie Nr 1.....................................................................................-...................zł</text:p>
      <text:p text:style-name="P2">2. Zadanie Nr 2 …................................................................................-...................zł</text:p>
      <text:p text:style-name="P2">3. Zadanie Nr 3 ....................................................................................-...................z</text:p>
      <text:p text:style-name="P3"/>
      <text:p text:style-name="P3"><text:tab/><text:tab/><text:tab/><text:tab/><text:tab/><text:tab/><text:tab/><text:tab/><text:tab/>Sołtys wsi ...........................</text:p>
      <text:p text:style-name="P2"><text:tab/><text:tab/><text:tab/><text:tab/><text:tab/><text:tab/><text:tab/><text:tab/><text:tab/>….………………………...</text:p>
      <text:p text:style-name="P2"/>
      <text:p text:style-name="P2"/>
      <text:p text:style-name="P2"/>
      <text:p text:style-name="P2"/>
      <text:p text:style-name="P2"><text:soft-page-break/>Załączniki: </text:p>
      <text:p text:style-name="P2">1. Protokół z zabrania wiejskiego z dnia ..................................... 201<text:span text:style-name="T8">6</text:span> r.</text:p>
      <text:p text:style-name="P2">2. Uchwała z zebrania wiejskiego o przyjęciu zadań w ramach funduszu sołeckiego.</text:p>
      <text:p text:style-name="P7"/>
      <text:p text:style-name="P1"/>
      <text:section text:style-name="Sect1" text:name="ftn1">
        <text:p text:style-name="P2"><text:a xlink:type="simple" xlink:href="#_ftnref1" office:name="_ftn1" text:style-name="Internet_20_link" text:visited-style-name="Visited_20_Internet_20_Link"><text:span text:style-name="T6">[1]</text:span></text:a> Wniosek może dotyczyć więcej niż jednego przedsięwzięcia, jednakże łączny ich koszt musi mieścić się w kwocie funduszu.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6">[2]</text:span></text:a> W szczególności winny to być argumenty o związku przedsięwzięcia z wymogiem poprawy warunków życia mieszkańców.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6">[3]</text:span></text:a> W szczególności winny to być argumenty o związku przedsięwzięcia z wymogiem poprawy warunków życia mieszkańców.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6">[4]</text:span></text:a> W szczególności winny to być argumenty o związku przedsięwzięcia z wymogiem poprawy warunków życia mieszkańców.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6">[5]</text:span></text:a> Łącznie nie więcej niż kwota przyznana na dany rok 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8:10:36.956000000</meta:creation-date>
    <dc:date>2016-08-09T14:58:51.942000000</dc:date>
    <meta:editing-duration>PT9M36S</meta:editing-duration>
    <meta:editing-cycles>5</meta:editing-cycles>
    <meta:generator>LibreOffice/5.1.3.2$Windows_x86 LibreOffice_project/644e4637d1d8544fd9f56425bd6cec110e49301b</meta:generator>
    <meta:print-date>2016-08-09T14:58:10.361000000</meta:print-date>
    <meta:document-statistic meta:table-count="0" meta:image-count="0" meta:object-count="0" meta:page-count="3" meta:paragraph-count="37" meta:word-count="259" meta:character-count="5843" meta:non-whitespace-character-count="5579"/>
  </office:meta>
</office:document-meta>
</file>